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9125in"/>
    </style:style>
    <style:style style:name="TableColumn3" style:family="table-column">
      <style:table-column-properties style:column-width="4.9125in"/>
    </style:style>
    <style:style style:name="Table1" style:family="table" style:master-page-name="MP0">
      <style:table-properties style:width="9.825in" fo:margin-left="0in" table:align="left"/>
    </style:style>
    <style:style style:name="TableRow4" style:family="table-row">
      <style:table-row-properties style:min-row-height="0.3868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complex="Arial" fo:font-weight="bold" style:font-weight-asian="bold" style:font-weight-complex="bold" fo:font-size="12pt" style:font-size-asian="12pt" style:font-size-complex="12pt"/>
    </style:style>
    <style:style style:name="TableRow7" style:family="table-row">
      <style:table-row-properties style:min-row-height="0.3868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2" style:family="table-row">
      <style:table-row-properties style:min-row-height="0.3868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fo:line-height="100%">
        <style:tab-stops>
          <style:tab-stop style:type="left" style:position="1.7569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0" style:parent-style-name="Normal" style:family="paragraph">
      <style:paragraph-properties fo:margin-bottom="0in" fo:line-height="100%">
        <style:tab-stops>
          <style:tab-stop style:type="left" style:position="1.7569in"/>
        </style:tab-stops>
      </style:paragraph-properties>
      <style:text-properties style:font-name="Arial" style:font-name-complex="Arial" fo:font-size="12pt" style:font-size-asian="12pt" style:font-size-complex="12pt"/>
    </style:style>
    <style:style style:name="TableRow21" style:family="table-row">
      <style:table-row-properties style:min-row-height="0.386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525252"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525252"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color="#525252"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8D8D8D"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4" style:family="table-row">
      <style:table-row-properties style:min-row-height="0.372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3" style:family="table-row">
      <style:table-row-properties style:min-row-height="0.38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2" style:family="table-row">
      <style:table-row-properties style:min-row-height="0.386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color="#525252"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525252" fo:font-size="12pt" style:font-size-asian="12pt" style:font-size-complex="12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2" style:family="table-row">
      <style:table-row-properties style:min-row-height="0.3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71" style:family="table-row">
      <style:table-row-properties style:min-row-height="0.3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74"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80" style:family="table-row">
      <style:table-row-properties style:min-row-height="0.386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89" style:family="table-row">
      <style:table-row-properties style:min-row-height="0.3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color="#525252" fo:font-size="12pt" style:font-size-asian="12pt"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8"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RM6397 Customer webinar question<text:s/>log</text:p>
          </table:table-cell>
          <table:covered-table-cell/>
        </table:table-row>
        <table:table-row table:style-name="TableRow7">
          <table:table-cell table:style-name="TableCell8">
            <text:p text:style-name="P9">Question</text:p>
          </table:table-cell>
          <table:table-cell table:style-name="TableCell10">
            <text:p text:style-name="P11">Response</text:p>
          </table:table-cell>
        </table:table-row>
        <table:table-row table:style-name="TableRow12">
          <table:table-cell table:style-name="TableCell13">
            <text:p text:style-name="P14"/>
            <text:p text:style-name="P15">Does the new framework have any protections around umbrella<text:s/>companies?</text:p>
            <text:p text:style-name="P16"/>
          </table:table-cell>
          <table:table-cell table:style-name="TableCell17">
            <text:p text:style-name="P18"/>
            <text:p text:style-name="P19">The Public Sector Contract contains provisions around parties' adherence to all relevant Taxation Law. Obligation under the Off-Payroll Working Regulations (IR35) will match the same obligations as off-framework.</text:p>
            <text:p text:style-name="P20"/>
          </table:table-cell>
        </table:table-row>
        <table:table-row table:style-name="TableRow21">
          <table:table-cell table:style-name="TableCell22">
            <text:p text:style-name="P23"/>
            <text:p text:style-name="P24"><text:span text:style-name="T25">Will the new framework come into effect once the RM</text:span><text:span text:style-name="T26">6</text:span><text:span text:style-name="T27">281 and RM6277 cease? Or will there be an overlap period..</text:span><text:span text:style-name="T28"> </text:span></text:p>
            <text:p text:style-name="P29"/>
          </table:table-cell>
          <table:table-cell table:style-name="TableCell30">
            <text:p text:style-name="P31"/>
            <text:p text:style-name="P32">The new framework is planned to go live in February 2027. This go live date is in advance of the expiry of current framework agreements RM6281 and RM6277.</text:p>
            <text:p text:style-name="P33"/>
          </table:table-cell>
        </table:table-row>
        <table:table-row table:style-name="TableRow34">
          <table:table-cell table:style-name="TableCell35">
            <text:p text:style-name="P36"/>
            <text:p text:style-name="P37">Has there been any consideration of the new employments rights act particularly around the guaranteed hours for agency workers</text:p>
            <text:p text:style-name="P38"/>
          </table:table-cell>
          <table:table-cell table:style-name="TableCell39">
            <text:p text:style-name="P40"/>
            <text:p text:style-name="P41">We are working closely with the Department for Business and Trade to understand the likely impacts of the Employment Rights Act. The framework agreement will be drafted such that changes in Law, including as a result of the Employment Rights Act, will be reflected in the framework agreement.</text:p>
            <text:p text:style-name="P42"/>
          </table:table-cell>
        </table:table-row>
        <table:table-row table:style-name="TableRow43">
          <table:table-cell table:style-name="TableCell44">
            <text:p text:style-name="P45"/>
            <text:p text:style-name="P46">Alot of FOI's were received around selection and process used to appoint suppliers and PSL's, under current framework, has this been reviewed to support CA's?</text:p>
            <text:p text:style-name="P47"/>
          </table:table-cell>
          <table:table-cell table:style-name="TableCell48">
            <text:p text:style-name="P49"/>
            <text:p text:style-name="P50">The framework will contain clear award processes, and clearly describe how compliant awards are made under the terms of the framework agreement. This will be supported by customer guidance documents.</text:p>
            <text:p text:style-name="P51"/>
          </table:table-cell>
        </table:table-row>
        <table:table-row table:style-name="TableRow52">
          <table:table-cell table:style-name="TableCell53">
            <text:p text:style-name="P54"/>
            <text:p text:style-name="P55"><text:span text:style-name="T56">Have the challenges with recruiting agency dental nurses off Framework been reviewed for suppliers under the new Framewor</text:span><text:span text:style-name="T57">k.</text:span></text:p>
          </table:table-cell>
          <table:table-cell table:style-name="TableCell58">
            <text:p text:style-name="P59"/>
            <text:p text:style-name="P60"><text:span text:style-name="T61">Thank you for your feedback. We will consider the challenges around the recruitment of dental nurses on framework in the development of the new agreement.</text:span></text:p>
          </table:table-cell>
        </table:table-row>
        <table:table-row table:style-name="TableRow62">
          <table:table-cell table:style-name="TableCell63">
            <text:p text:style-name="P64"/>
            <text:p text:style-name="P65">Will the rebates for permanent recruitment be added back into the framework?</text:p>
            <text:p text:style-name="P66"/>
          </table:table-cell>
          <table:table-cell table:style-name="TableCell67">
            <text:p text:style-name="P68"/>
            <text:p text:style-name="P69">Thank you for the feedback. We will consider the application of rebates whereby a permanent appointee under the framework agreement leaves the post within a set period of time.</text:p>
            <text:p text:style-name="P70"/>
          </table:table-cell>
        </table:table-row>
        <table:table-row table:style-name="TableRow71">
          <table:table-cell table:style-name="TableCell72">
            <text:p text:style-name="P73"/>
            <text:p text:style-name="P74">Re fixing agency fees, can I check that the plan is for same fee regardless of day / unsocial shift?</text:p>
            <text:p text:style-name="P75"/>
          </table:table-cell>
          <table:table-cell table:style-name="TableCell76">
            <text:p text:style-name="P77"/>
            <text:p text:style-name="P78">It is our intention that the same agency fees will apply irrespective of whether the shift itself is planned in unsociable hours or not. Please be aware that rates of pay may fluctuate dependent on demand and unsociable hours.</text:p>
            <text:p text:style-name="P79"/>
          </table:table-cell>
        </table:table-row>
        <table:table-row table:style-name="TableRow80">
          <table:table-cell table:style-name="TableCell81">
            <text:p text:style-name="P82"/>
            <text:p text:style-name="P83">Will the new framework easily allow collaboration across trusts, shared bank etc.</text:p>
            <text:p text:style-name="P84"/>
          </table:table-cell>
          <table:table-cell table:style-name="TableCell85">
            <text:p text:style-name="P86"/>
            <text:p text:style-name="P87">The framework will contain specific provisions that may be used where buyers wish to contract collaboratively. It is important to note that this framework will not be available to deliver a staff bank solution - RM6380 will be the framework for those services.<text:s/></text:p>
            <text:p text:style-name="P88"/>
          </table:table-cell>
        </table:table-row>
        <table:table-row table:style-name="TableRow89">
          <table:table-cell table:style-name="TableCell90">
            <text:p text:style-name="P91"/>
            <text:p text:style-name="P92">How will the framework protect against agencies misrepresenting themselves as full-service outsourcing providers?</text:p>
            <text:p text:style-name="P93"/>
          </table:table-cell>
          <table:table-cell table:style-name="TableCell94">
            <text:p text:style-name="P95"/>
            <text:p text:style-name="P96">We are developing the evaluation methodology to ensure that suppliers have the required capabilities to deliver services under the framework agreement.</text:p>
            <text:p text:style-name="P97"/>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Houlihan</meta:initial-creator>
    <dc:creator>Lesley Houlihan</dc:creator>
    <meta:creation-date>2026-01-22T09:30:00Z</meta:creation-date>
    <dc:date>2026-01-22T11:39:00Z</dc:date>
    <meta:template xlink:href="Normal" xlink:type="simple"/>
    <meta:editing-cycles>1</meta:editing-cycles>
    <meta:editing-duration>PT720S</meta:editing-duration>
    <meta:document-statistic meta:page-count="2" meta:paragraph-count="5" meta:word-count="433" meta:character-count="2897" meta:row-count="20" meta:non-whitespace-character-count="2469"/>
  </office:meta>
</office:document-meta>
</file>