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sans-serif" svg:font-family="Arial,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2222"/>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underline-style="solid" style:text-underline-type="single"/>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sans-serif" style:font-name-asian="Arial,sans-serif" style:font-name-complex="Arial,sans-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155CC" style:text-line-through-style="none" style:font-name="Arial,sans-serif" style:font-name-asian="Arial,sans-serif" style:font-name-complex="Arial,sans-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1069444444444cm"/>
    </style:style>
    <style:style style:name="co2" style:family="table-column">
      <style:table-column-properties fo:break-before="auto" style:column-width="15.8397222222222cm"/>
    </style:style>
    <style:style style:name="co3" style:family="table-column">
      <style:table-column-properties fo:break-before="auto" style:column-width="20.0730555555556cm"/>
    </style:style>
    <style:style style:name="co4" style:family="table-column">
      <style:table-column-properties fo:break-before="auto" style:column-width="2.45180555555556cm"/>
    </style:style>
    <style:style style:name="ro1" style:family="table-row">
      <style:table-row-properties style:row-height="24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0.5pt" style:use-optimal-row-height="false" fo:break-before="auto"/>
    </style:style>
    <style:style style:name="ro8" style:family="table-row">
      <style:table-row-properties style:row-height="97pt" style:use-optimal-row-height="false" fo:break-before="auto"/>
    </style:style>
    <style:style style:name="ro9" style:family="table-row">
      <style:table-row-properties style:row-height="96.5pt" style:use-optimal-row-height="false" fo:break-before="auto"/>
    </style:style>
    <style:style style:name="ro10" style:family="table-row">
      <style:table-row-properties style:row-height="89.5pt" style:use-optimal-row-height="false" fo:break-before="auto"/>
    </style:style>
    <style:style style:name="ro11" style:family="table-row">
      <style:table-row-properties style:row-height="136pt" style:use-optimal-row-height="false" fo:break-before="auto"/>
    </style:style>
    <style:style style:name="ro12" style:family="table-row">
      <style:table-row-properties style:row-height="116pt" style:use-optimal-row-height="false" fo:break-before="auto"/>
    </style:style>
    <style:style style:name="ro13" style:family="table-row">
      <style:table-row-properties style:row-height="94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110.5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4"/>
        <table:table-column table:style-name="co4" table:number-columns-repeated="16381" table:default-cell-style-name="ce3"/>
        <table:table-row table:style-name="ro1">
          <table:table-cell office:value-type="string" table:style-name="ce2">
            <text:p>RM6397 Supplier Webinar Question Log</text:p>
          </table:table-cell>
          <table:table-cell table:style-name="ce3"/>
          <table:table-cell table:style-name="ce4"/>
          <table:table-cell table:number-columns-repeated="16381" table:style-name="ce3"/>
        </table:table-row>
        <table:table-row table:style-name="ro2">
          <table:table-cell table:number-columns-repeated="2" table:style-name="ce5"/>
          <table:table-cell table:style-name="ce6"/>
          <table:table-cell table:number-columns-repeated="16381" table:style-name="ce3"/>
        </table:table-row>
        <table:table-row table:style-name="ro3">
          <table:table-cell office:value-type="string" table:style-name="ce7">
            <text:p>Number</text:p>
          </table:table-cell>
          <table:table-cell office:value-type="string" table:style-name="ce7">
            <text:p>Question</text:p>
          </table:table-cell>
          <table:table-cell office:value-type="string" table:style-name="ce8">
            <text:p>Response</text:p>
          </table:table-cell>
          <table:table-cell table:number-columns-repeated="22" table:style-name="ce9"/>
          <table:table-cell table:number-columns-repeated="16359"/>
        </table:table-row>
        <table:table-row table:style-name="ro4">
          <table:table-cell office:value-type="float" office:value="1" table:style-name="ce10">
            <text:p>1</text:p>
          </table:table-cell>
          <table:table-cell office:value-type="string" table:style-name="ce11">
            <text:p>May I ask if this will involve a new tender process so soon after the RM6281? If so, I believe this is very difficult and unfair for SME’s as the process is extremely demanding of time and expensive and would suggest that there is a move to “push out” smaller organisations in favour of a few large ones.</text:p>
          </table:table-cell>
          <table:table-cell office:value-type="string" table:style-name="ce12">
            <text:p>The existing framework for the National Framework for the Provision of Clinical and Healthcare Staffing (RM6281) will end in June 2027, at the end of its third year, without utilising the optional one-year extension. The NHS Workforce Alliance has decided to renew the current RM6281 National Framework for the Provision of Clinical Staff and the RM6277 Non-Clinical Staff as one new RM6397 framework. This will become known as RM6397 Clinical and Non Clinical Temporary and Permanent Staff. This means that NHS Workforce Alliance, through Crown Commercial Service, will let a single framework for provision of all clinical and non-clinical roles. SME’s will be fully factored into the procurement process and will remain as important as ever to the overall strategy for the agreement. Historically, over 70% of supplier awarded to both clinical and non clinical agreements have been SME, and we are committed to ensuring that continues.</text:p>
          </table:table-cell>
          <table:table-cell table:number-columns-repeated="16381" table:style-name="ce3"/>
        </table:table-row>
        <table:table-row table:style-name="ro4">
          <table:table-cell office:value-type="float" office:value="2" table:style-name="ce10">
            <text:p>2</text:p>
          </table:table-cell>
          <table:table-cell office:value-type="string" table:style-name="ce11">
            <text:p>Q “You mentioned that the new RM6397 framework will include Permanent Staff. Could you please confirm whether the Permanent element will cover UK Domestic Perm across all Lots? Additionally, will there be plans to incorporate International Perm at a later stage, potentially replacing RM6333?”</text:p>
          </table:table-cell>
          <table:table-cell office:value-type="string" table:style-name="ce12">
            <text:p/>
            <text:p/>
            <text:p>We are still in the process of developing the framework and evaluation strategy, and we will be using the current and future engagement activity to shape that. It is our intention to make permanent recruitment availabile against all staff disciplines. How that will be facilitated is yet to be determined.<text:s/></text:p>
          </table:table-cell>
          <table:table-cell table:number-columns-repeated="16381" table:style-name="ce3"/>
        </table:table-row>
        <table:table-row table:style-name="ro5">
          <table:table-cell office:value-type="float" office:value="3" table:style-name="ce10">
            <text:p>3</text:p>
          </table:table-cell>
          <table:table-cell office:value-type="string" table:style-name="ce10">
            <text:p>What will be the financial requirements to successfully tender? Due to the past 18 months of a difficult market the business has lost circa £200k. I’m pleased to say we are now back on track, but if this means we don’t pass financial requirements how do we get on the contract?</text:p>
            <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4" table:style-name="ce10">
            <text:p>4</text:p>
          </table:table-cell>
          <table:table-cell office:value-type="string" table:style-name="ce10">
            <text:p>If there have been losses in the business in the past couple of years, is there an option to provide a guarantor instead?</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5" table:style-name="ce10">
            <text:p>5</text:p>
          </table:table-cell>
          <table:table-cell office:value-type="string" table:style-name="ce10">
            <text:p>What is the hours requirement? Surely SMEs will be supported this time to give us an opportunity to successfully tender?</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6" table:style-name="ce10">
            <text:p>6</text:p>
          </table:table-cell>
          <table:table-cell office:value-type="string" table:style-name="ce10">
            <text:p>What are the timescales for RM6281 coming to an end, and this contract going live?</text:p>
          </table:table-cell>
          <table:table-cell office:value-type="string" table:style-name="ce13">
            <text:p><text:a xlink:href="https://www.crowncommercial.gov.uk/agreements/RM6397"><text:span text:style-name="T3">RM6281 is due to expire on 4th May 2027. Timescales for RM6397 can be found at<text:s/></text:span><text:span text:style-name="T4">https://www.crowncommercial.gov.uk/agreements/RM6397</text:span></text:a></text:p>
          </table:table-cell>
          <table:table-cell table:number-columns-repeated="16381" table:style-name="ce3"/>
        </table:table-row>
        <table:table-row table:style-name="ro6">
          <table:table-cell office:value-type="float" office:value="7" table:style-name="ce10">
            <text:p>7</text:p>
          </table:table-cell>
          <table:table-cell office:value-type="string" table:style-name="ce10">
            <text:p>Will it run for 2 years with the option to extend by 2 x 12 month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7">
          <table:table-cell office:value-type="float" office:value="8" table:style-name="ce10">
            <text:p>8</text:p>
          </table:table-cell>
          <table:table-cell office:value-type="string" table:style-name="ce10">
            <text:p>1.Can the Authority confirm whether the NHS Evergreen Assessment Readiness Tool requirement will form part of the bid submission for RM6397?</text:p>
            <text:p/>
            <text:p/>
            <text:p/>
            <text:p/>
            <text:p/>
            <text:p/>
            <text:p/>
            <text:p/>
            <text:p/>
            <text:p/>
            <text:p/>
            <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9" table:style-name="ce10">
            <text:p>9</text:p>
          </table:table-cell>
          <table:table-cell office:value-type="string" table:style-name="ce10">
            <text:p>2. Is there any consideration for international Recruitment to be included within the scope of this framework, given that the RM6333 framework is expiring and there does not appear to be any replacement?<text: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10" table:style-name="ce10">
            <text:p>10</text:p>
          </table:table-cell>
          <table:table-cell office:value-type="string" table:style-name="ce10">
            <text:p>3. You have previously mentioned an hour’s threshold that needs to be met for potential bidders. Can organisation use hours acquired from outside of the U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11" table:style-name="ce10">
            <text:p>11</text:p>
          </table:table-cell>
          <table:table-cell office:value-type="string" table:style-name="ce10">
            <text:p>4. Will there be any provision/routes for bidders who are unable to meet the defined threshold of hour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12" table:style-name="ce10">
            <text:p>12</text:p>
          </table:table-cell>
          <table:table-cell office:value-type="string" table:style-name="ce10">
            <text:p>5. How does the authority intend for bidders to show evidence of permanent recruitment?</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13" table:style-name="ce10">
            <text:p>13</text:p>
          </table:table-cell>
          <table:table-cell office:value-type="string" table:style-name="ce10">
            <text:p>6. Will there be sub lots for the individual lots listed (i.e. one for temp and one for perm)?</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14" table:style-name="ce10">
            <text:p>14</text:p>
          </table:table-cell>
          <table:table-cell office:value-type="string" table:style-name="ce10">
            <text:p>7. Will there be a requirement for a pre-award audit?</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15" table:style-name="ce10">
            <text:p>15</text:p>
          </table:table-cell>
          <table:table-cell office:value-type="string" table:style-name="ce10">
            <text:p>8. Will there be any mandatory ISO standards included within this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16" table:style-name="ce10">
            <text:p>16</text:p>
          </table:table-cell>
          <table:table-cell office:value-type="string" table:style-name="ce10">
            <text:p>9. How will the Authority support awarded suppliers with engaging beneficiaries of the framework, given the downturn in the healthcare market and apparent refusal to add suppliers to PSLs from Trusts?</text:p>
          </table:table-cell>
          <table:table-cell office:value-type="string" table:style-name="ce12">
            <text:p>The Authority will continue to support awarded suppliers throughouth the life of the framework through NHS Workforce Alliance's supplier relationship management programme. The Authority will also continue to support healthcare providers with their use of the framework, where our support is sought.<text:s/></text:p>
          </table:table-cell>
          <table:table-cell table:number-columns-repeated="16381"/>
        </table:table-row>
        <table:table-row table:style-name="ro5">
          <table:table-cell office:value-type="float" office:value="17" table:style-name="ce10">
            <text:p>17</text:p>
          </table:table-cell>
          <table:table-cell office:value-type="string" table:style-name="ce10">
            <text:p>10. Can the Authority share a list of Buyers who have utilised Lot 4, including the roles recruited via this lot?</text:p>
          </table:table-cell>
          <table:table-cell office:value-type="string" table:style-name="ce12">
            <text:p>It is not clear which framework agreement this relates to. We will consider whether to share information regarding buyers under the next iteration of the framework agreement.</text:p>
          </table:table-cell>
          <table:table-cell table:number-columns-repeated="16381"/>
        </table:table-row>
        <table:table-row table:style-name="ro5">
          <table:table-cell office:value-type="float" office:value="18" table:style-name="ce10">
            <text:p>18</text:p>
          </table:table-cell>
          <table:table-cell office:value-type="string" table:style-name="ce10">
            <text:p>11. Will the Authority look for feedback from potential bidders on market rates to ensure that those decided are fair and workable, without jeopardising the safety and quality of supply?</text:p>
          </table:table-cell>
          <table:table-cell office:value-type="string" table:style-name="ce12">
            <text:p>Bidders will be asked to submit a commercial bid that is competitive and this will form a part of the evaluation strategy. Worker pay will not be determined by the framework and will be determined by the framework customer.</text:p>
          </table:table-cell>
          <table:table-cell table:number-columns-repeated="16381"/>
        </table:table-row>
        <table:table-row table:style-name="ro5">
          <table:table-cell office:value-type="float" office:value="19" table:style-name="ce10">
            <text:p>19</text:p>
          </table:table-cell>
          <table:table-cell office:value-type="string" table:style-name="ce10">
            <text:p>12.Will the authority be sharing in advance a list of job roles/categories that can be supported under each individual lot, as – for example, the temporary and fixed term non clinical roles differ from the perm non clinical roles listed under the RM6229?</text:p>
          </table:table-cell>
          <table:table-cell office:value-type="string" table:style-name="ce12">
            <text:p>The scope of roles included in the framework agreement will be included in the bid pack.</text:p>
          </table:table-cell>
          <table:table-cell table:number-columns-repeated="16381"/>
        </table:table-row>
        <table:table-row table:style-name="ro5">
          <table:table-cell office:value-type="float" office:value="20" table:style-name="ce10">
            <text:p>20</text:p>
          </table:table-cell>
          <table:table-cell office:value-type="string" table:style-name="ce10">
            <text:p>13. Will there be a cap on awarded supplier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21" table:style-name="ce10">
            <text:p>21</text:p>
          </table:table-cell>
          <table:table-cell office:value-type="string" table:style-name="ce10">
            <text:p>14. Is there a planned threshold requirement (financials) for potential bidder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22" table:style-name="ce10">
            <text:p>22</text:p>
          </table:table-cell>
          <table:table-cell office:value-type="string" table:style-name="ce10">
            <text:p>1. Use of Off-Framework Agencies vs Reluctance to Onboard Framework Suppliers <text:s/>We are aware that a number of Trusts are continuing to use off-framework agencies, while simultaneously being reluctant to onboard framework RM6281 Clinical Staffing Framework ) -approved suppliers onto their PSLs. <text:s text:c="2"/>How will RM6397 address this inconsistency and ensure that Trusts actively engage with, and prioritise, approved framework suppliers rather than relying on off-framework providers?</text:p>
          </table:table-cell>
          <table:table-cell office:value-type="string" table:style-name="ce12">
            <text:p>NHS England stipulates that its Authorities may only use approved framework routes to temporary labour, and we intend to continue working closely with NHS England to support Buyers in using the most up to date framework routes. The ultimate decision on the most appropriate vehicle by which to contract remains with the Buyer.</text:p>
          </table:table-cell>
          <table:table-cell table:number-columns-repeated="16381"/>
        </table:table-row>
        <table:table-row table:style-name="ro8">
          <table:table-cell office:value-type="float" office:value="23" table:style-name="ce10">
            <text:p>23</text:p>
          </table:table-cell>
          <table:table-cell office:value-type="string" table:style-name="ce10">
            <text:p>2. Lack of Alignment With Current RM6281 Framework <text:s/>We have also noted that some Trusts have not even acknowledged the current RM6281 Clinical Staffing Framework, and instead continue to use the previous NHS Workforce Alliance <text:s/>CLINICAL FRAMEWORK RM6161, which expired in October last year).</text:p>
            <text:p>Can you clarify how RM6397 will ensure that all Trusts correctly adopt and adhere to the new framework, preventing outdated or inconsistent procurement practices?</text:p>
          </table:table-cell>
          <table:table-cell office:value-type="string" table:style-name="ce12">
            <text:p>NHS England stipulates that its Authorities may only use approved framework routes to temporary labour, and we intend to continue working closely with NHS England to support Buyers in using the most up to date framework routes. The ultimate decision on the most appropriate vehicle by which to contract remains with the Buyer. Legitimate call off contracts in place under legacy frameworks can however continue until their natural expiry.<text:s/></text:p>
          </table:table-cell>
          <table:table-cell table:number-columns-repeated="16381"/>
        </table:table-row>
        <table:table-row table:style-name="ro9">
          <table:table-cell office:value-type="float" office:value="24" table:style-name="ce10">
            <text:p>24</text:p>
          </table:table-cell>
          <table:table-cell office:value-type="string" table:style-name="ce10">
            <text:p>3. Trusts Refusing to Add New Agencies / Closing PSLs <text:s text:c="2"/>Over the last year, we have repeatedly contacted <text:s/>all NHS Trusts regarding joining their PSLs. The consistent response has been that Trusts are not adding any new agencies and, in many cases, are reducing their agency providers or stopping agency usage entirely as part of “in-house” workforce strategies.</text:p>
            <text:p>Given this widespread trend, how will RM6397 guarantee meaningful access to Trusts for approved suppliers, and what mechanisms will be put in place to ensure that framework suppliers are not excluded due to local onboarding freezes despite national workforce shortages?</text:p>
          </table:table-cell>
          <table:table-cell office:value-type="string" table:style-name="ce12">
            <text:p>Buyer's are responsible for their own workforce strategies, and where these Buyers are NHS Authoriities, these strategies are managed in acccordance with relevant policy administered by NHS England. Whilst we will continue to work closely with NHS England and support Buyers in using framework routes, securing a place on a framework does not guarantee call-off business.<text:s/></text:p>
          </table:table-cell>
          <table:table-cell table:number-columns-repeated="16381"/>
        </table:table-row>
        <table:table-row table:style-name="ro5">
          <table:table-cell office:value-type="float" office:value="26" table:style-name="ce10">
            <text:p>26</text:p>
          </table:table-cell>
          <table:table-cell office:value-type="string" table:style-name="ce10">
            <text:p>What evidence is expected? i.e. will healthcare suppliers have an opportunity to tender for non clinical lots without evidence of supply?</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27" table:style-name="ce10">
            <text:p>27</text:p>
          </table:table-cell>
          <table:table-cell office:value-type="string" table:style-name="ce10">
            <text:p>Please can you confirm the reasons why you will be running the procurement response during August when it is the holiday. Many people will be away during this period.</text:p>
          </table:table-cell>
          <table:table-cell office:value-type="string" table:style-name="ce12">
            <text:p>The current indicative timeline is for the ITT to be released in August 2026. This is dictated by the expiry date of current framework agreements, and the availability of internal ressource to deliver the ITT. We note the challenges this potentially creates, and will consider how to support bidders during live tendering.</text:p>
          </table:table-cell>
          <table:table-cell table:number-columns-repeated="16381"/>
        </table:table-row>
        <table:table-row table:style-name="ro10">
          <table:table-cell office:value-type="float" office:value="28" table:style-name="ce10">
            <text:p>28</text:p>
          </table:table-cell>
          <table:table-cell office:value-type="string" table:style-name="ce10">
            <text:p>where can we get the list of these 1543 clients you mentioned utilizing RM6281</text:p>
            <text:p><text:s/>plus the list of 1171 clients utilising RM6277.<text:s/></text:p>
            <text:p><text:s/></text:p>
            <text:p><text:s/>the issue with WFA frameworks that the suppliers do not get any alerts or information on clients. its only when we reach out to any client and find out ourselves that if they under WFA or any other framework.</text:p>
          </table:table-cell>
          <table:table-cell office:value-type="string" table:style-name="ce12">
            <text:p>Please direct the first part of your question to the relevant framework managers for RM6281 and RM6277.<text:s/></text:p>
            <text:p/>
            <text:p>We will consider what, if any, Buyer information will be shared under RM6397 as we develop the framework further, however securing a place on a framework does not guarantee call-off business.</text:p>
          </table:table-cell>
          <table:table-cell table:number-columns-repeated="16381"/>
        </table:table-row>
        <table:table-row table:style-name="ro5">
          <table:table-cell office:value-type="float" office:value="29" table:style-name="ce10">
            <text:p>29</text:p>
          </table:table-cell>
          <table:table-cell office:value-type="string" table:style-name="ce10">
            <text:p>would there be any minimum turnover thresholds for the new framework for the suppliers. there is speculations that authority will be setting a very high threshold of annual turnover to participate in this upcoming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30" table:style-name="ce10">
            <text:p>30</text:p>
          </table:table-cell>
          <table:table-cell office:value-type="string" table:style-name="ce10">
            <text:p>Do the new Bidders get opportunities in this new framework???? Who were never before in the frame work but working with private hospitals in the United Kingdom….Also explanation for the master vendor and neutral vendor please??? Thanks</text:p>
          </table:table-cell>
          <table:table-cell office:value-type="string" table:style-name="ce12">
            <text:p>We are still in the process of developing the framework and evaluation strategy, and we will be using the current and future engagement activity to shape that. Bidders who meet the mandatory requirements as set out in the bid pack will be able to be awarded a place on the RM6397 framework agreement regardless of whether they have been on a previous framework or not.</text:p>
            <text:p/>
            <text:p>Service delivery models are being developed and details of them will be provided in the bid pack.</text:p>
          </table:table-cell>
          <table:table-cell table:number-columns-repeated="16381"/>
        </table:table-row>
        <table:table-row table:style-name="ro5">
          <table:table-cell office:value-type="float" office:value="31" table:style-name="ce10">
            <text:p>31</text:p>
          </table:table-cell>
          <table:table-cell office:value-type="string" table:style-name="ce10">
            <text:p>Any idea about the framework release dates???</text:p>
          </table:table-cell>
          <table:table-cell office:value-type="string" table:style-name="ce12">
            <text:p>Timescales for RM6397 can be found at https://www.crowncommercial.gov.uk/agreements/RM6397</text:p>
          </table:table-cell>
          <table:table-cell table:number-columns-repeated="16381"/>
        </table:table-row>
        <table:table-row table:style-name="ro5">
          <table:table-cell office:value-type="float" office:value="32" table:style-name="ce10">
            <text:p>32</text:p>
          </table:table-cell>
          <table:table-cell office:value-type="string" table:style-name="ce10">
            <text:p>Will Prompt Payment also be applied strictly to Buyers. In particular where there are Vends in place who stipulate Pay When Paid clauses, leaving invoices unpaid for months.</text:p>
          </table:table-cell>
          <table:table-cell office:value-type="string" table:style-name="ce12">
            <text:p>The Government’s prompt payment policy aims to ensure prompt, fair and effective payment of all suppliers down the supply chain, and is applicable to all public sector buyers.</text:p>
          </table:table-cell>
          <table:table-cell table:number-columns-repeated="16381"/>
        </table:table-row>
        <table:table-row table:style-name="ro5">
          <table:table-cell office:value-type="float" office:value="33" table:style-name="ce10">
            <text:p>33</text:p>
          </table:table-cell>
          <table:table-cell office:value-type="string" table:style-name="ce10">
            <text:p>Hi There, are there plans for the new frame work to include SOW's / service provision?</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34" table:style-name="ce10">
            <text:p>34</text:p>
          </table:table-cell>
          <table:table-cell office:value-type="string" table:style-name="ce10">
            <text:p>How will the pricing work- it does not seem reasonable for bids to to be agreed and then for agredd pricing to subsequently be deemed invalid due to NHSE price cap restricitions</text:p>
          </table:table-cell>
          <table:table-cell office:value-type="string" table:style-name="ce12">
            <text:p>We are still in the process of developing the framework and evaluation strategy, and we will be using the current and future engagement activity to shape that.<text:s/></text:p>
            <text:p>Decisions regarding Agency Price Caps are owned by NHS England and we will continue to engage with NHS England in relation to this.</text:p>
          </table:table-cell>
          <table:table-cell table:number-columns-repeated="16381"/>
        </table:table-row>
        <table:table-row table:style-name="ro5">
          <table:table-cell office:value-type="float" office:value="35" table:style-name="ce10">
            <text:p>35</text:p>
          </table:table-cell>
          <table:table-cell office:value-type="string" table:style-name="ce10">
            <text:p>Will IDVT's for proof of ID's be accepted going forward as IDVT's are accepted elsewhere and are explained and promoted via gov.uk</text:p>
          </table:table-cell>
          <table:table-cell office:value-type="string" table:style-name="ce12">
            <text:p>The framework will require adherence with the NHS Employment Check Standards. These standards currently preclude the use of IDVT's for ID checks for NHS roles. We will continue to engage with NHS Employers regarding any changes to the standards, however all suppliers will be required to apply to the standards set by NHS Employers.</text:p>
          </table:table-cell>
          <table:table-cell table:number-columns-repeated="16381"/>
        </table:table-row>
        <table:table-row table:style-name="ro5">
          <table:table-cell office:value-type="float" office:value="36" table:style-name="ce10">
            <text:p>36</text:p>
          </table:table-cell>
          <table:table-cell office:value-type="string" table:style-name="ce10">
            <text:p>If we haven’t worked in clinical before, just the non clinical, will that cause us an issue when tendering?</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37" table:style-name="ce10">
            <text:p>37</text:p>
          </table:table-cell>
          <table:table-cell office:value-type="string" table:style-name="ce10">
            <text:p>Going back to agencies who haven’t got the clinical specialism will they still be considered for the non clinical lots they have worked on previously?</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38" table:style-name="ce10">
            <text:p>38</text:p>
          </table:table-cell>
          <table:table-cell office:value-type="string" table:style-name="ce10">
            <text:p>With the emergence of technology based recruitment, will digital tools and how they are used be taken in to account when fcussing on the compliance standards.</text:p>
          </table:table-cell>
          <table:table-cell office:value-type="string" table:style-name="ce12">
            <text:p>The framework will require adherence with the NHS Employment Check Standards. We do, and will continue to, engage with NHS Employers regarding any changes to the standards, however all suppliers will be required to apply to the standards set by NHS Employers.</text:p>
          </table:table-cell>
          <table:table-cell table:number-columns-repeated="16381"/>
        </table:table-row>
        <table:table-row table:style-name="ro5">
          <table:table-cell office:value-type="float" office:value="39" table:style-name="ce10">
            <text:p>39</text:p>
          </table:table-cell>
          <table:table-cell office:value-type="string" table:style-name="ce10">
            <text:p>Do you yet have any sense of how much (and what type) of the total spend will go into the vendor neutral/MSP piece?</text:p>
          </table:table-cell>
          <table:table-cell office:value-type="string" table:style-name="ce14">
            <text:p>We are unable to provide information regarding anticipated spend under different service delivery models at this stage</text:p>
          </table:table-cell>
          <table:table-cell table:number-columns-repeated="16381"/>
        </table:table-row>
        <table:table-row table:style-name="ro5">
          <table:table-cell office:value-type="float" office:value="40" table:style-name="ce10">
            <text:p>40</text:p>
          </table:table-cell>
          <table:table-cell office:value-type="string" table:style-name="ce10">
            <text:p>What are the implications arising from the abolition of NHS England?</text:p>
          </table:table-cell>
          <table:table-cell office:value-type="string" table:style-name="ce12">
            <text:p>NHS England are a key stakeholder in the procurement of this framework. We have engaged with them, and will continue to engage with them as the procurement strategy develops.<text:s/></text:p>
          </table:table-cell>
          <table:table-cell table:number-columns-repeated="16381"/>
        </table:table-row>
        <table:table-row table:style-name="ro5">
          <table:table-cell office:value-type="float" office:value="41" table:style-name="ce10">
            <text:p>41</text:p>
          </table:table-cell>
          <table:table-cell office:value-type="string" table:style-name="ce10">
            <text:p>Is this also capturing the permanent framework 6229 (non clinical)</text:p>
          </table:table-cell>
          <table:table-cell office:value-type="string" table:style-name="ce12">
            <text:p/>
            <text:p>We are still in the process of developing the framework and evaluation strategy, and we will be using the current and future engagement activity to shape that. It is our intention to make permanent recruitment availabile against all staff disciplines. How that will be facilitated is yet to be determined.<text:s text:c="2"/></text:p>
          </table:table-cell>
          <table:table-cell table:number-columns-repeated="16381"/>
        </table:table-row>
        <table:table-row table:style-name="ro11">
          <table:table-cell office:value-type="float" office:value="42" table:style-name="ce10">
            <text:p>42</text:p>
          </table:table-cell>
          <table:table-cell office:value-type="string" table:style-name="ce10">
            <text:p>We’re seeing master vendor and managed service providers take over more of the NHS staffing landscape. Increasingly, SMEs are being used to supply candidates into the system, only for those same candidates to then be absorbed into the vendor’s own staff bank because they can pay higher rates.</text:p>
            <text:p><text:s/></text:p>
            <text:p><text:s/>Are you aware this is happening, and what action is being taken to prevent SMEs effectively being used as a feeder system? And given how dominant the vendors have become, is the SME % spend figure you report still meaningful or accurate?</text:p>
          </table:table-cell>
          <table:table-cell office:value-type="string" table:style-name="ce12">
            <text:p/>
            <text:p>Provisions to protect sub-contractors are being considered as part of the framework development.</text:p>
            <text:p/>
            <text:p>The SME spend data reported in the webinar related to direct SME spend during the financial year 24/25.<text:s/></text:p>
          </table:table-cell>
          <table:table-cell table:number-columns-repeated="16381"/>
        </table:table-row>
        <table:table-row table:style-name="ro5">
          <table:table-cell office:value-type="float" office:value="43" table:style-name="ce10">
            <text:p>43</text:p>
          </table:table-cell>
          <table:table-cell office:value-type="string" table:style-name="ce10">
            <text:p>Hi. How does this sit with the stated aim of abolishing agency in the NHS by the end of this parliament?</text:p>
          </table:table-cell>
          <table:table-cell office:value-type="string" table:style-name="ce12">
            <text:p>We are still in the process of developing the framework and are engaging with NHS England and other stakeholders during this process to ensure alignment with relevant policy directives.</text:p>
          </table:table-cell>
          <table:table-cell table:number-columns-repeated="16381"/>
        </table:table-row>
        <table:table-row table:style-name="ro12">
          <table:table-cell office:value-type="float" office:value="44" table:style-name="ce10">
            <text:p>44</text:p>
          </table:table-cell>
          <table:table-cell office:value-type="string" table:style-name="ce10">
            <text:p>Have you engaged NHS England re changes to future rate cards? Current rates on non clinical frameworks are non compliant with AWR post 12 weeks</text:p>
          </table:table-cell>
          <table:table-cell office:value-type="string" table:style-name="ce13">
            <text:p><text:a xlink:href="https://www.nhsemployers.org/articles/pay-scales-202526">We confirm that the RM6277 Rate Cards (Post 12 Week rates) are aligned with the NHS Employers 2025/26 Pay Scales. The rate card pay bands directly reflect Agenda For Change pay scales, ensuring compliance with AWR.<text:line-break/><text:line-break/>Decisions regarding Agency Price Caps are owned by NHS England and we will continue to engage with NHS England in relation to this.<text:line-break/>Ultimately, the pay that a worker received when engaged under a framework is determined by the framework customer. This will remain the position under the new iteration of the framework.</text:a></text:p>
          </table:table-cell>
          <table:table-cell table:number-columns-repeated="16381"/>
        </table:table-row>
        <table:table-row table:style-name="ro13">
          <table:table-cell office:value-type="float" office:value="45" table:style-name="ce10">
            <text:p>45</text:p>
          </table:table-cell>
          <table:table-cell office:value-type="string" table:style-name="ce10">
            <text:p>lots of SOW (recruitment) contracts being let via G Cloud, is CCS planning on stopping this?</text:p>
          </table:table-cell>
          <table:table-cell office:value-type="string" table:style-name="ce12">
            <text:p>Buyer's are responsible for deciding on the most appropriate commercial vehicle for their requirement. If you are concerned that the most appropriate route has not been used, then this should be raised to the Buyer in the first instance.</text:p>
            <text:p/>
            <text:p>CCS are separately considering the buyer journey, and how we can support buyer's in accessing the most appropriate commercial vehicles.</text:p>
          </table:table-cell>
          <table:table-cell table:number-columns-repeated="16381"/>
        </table:table-row>
        <table:table-row table:style-name="ro5">
          <table:table-cell office:value-type="float" office:value="46" table:style-name="ce10">
            <text:p>46</text:p>
          </table:table-cell>
          <table:table-cell office:value-type="string" table:style-name="ce10">
            <text:p>The RM6229 Perm FW expires on the 28.03.2026 and the suggestion is to use the RM6288 FW to bridge the gap of the new RM6397 FW going live. If you are not a supplier on the RM6288 what are the options please?</text:p>
          </table:table-cell>
          <table:table-cell office:value-type="string" table:style-name="ce12">
            <text:p>There are no plans for other frameworks to be awarded to bridge the gap between RM6229 expiry and RM6397 go-live. Suppliers and Buyers should explore other possible frameworks under which permanent recruitment is a service line and reach out to the relevant framework operators/managers to discuss this.<text:s/></text:p>
          </table:table-cell>
          <table:table-cell table:number-columns-repeated="16381"/>
        </table:table-row>
        <table:table-row table:style-name="ro5">
          <table:table-cell office:value-type="float" office:value="47" table:style-name="ce10">
            <text:p>47</text:p>
          </table:table-cell>
          <table:table-cell office:value-type="string" table:style-name="ce10">
            <text:p>With such a reduction in agency spend in the NHS, together with a move to FTC engagements, will that be considered when looking at the number of "hours worked" criteria</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48" table:style-name="ce10">
            <text:p>48</text:p>
          </table:table-cell>
          <table:table-cell office:value-type="string" table:style-name="ce10">
            <text:p>do you have any data on how many agencies are currenetly on both current frameworks ? - how many agencies do you anticipate this new framework having?</text:p>
          </table:table-cell>
          <table:table-cell office:value-type="string" table:style-name="ce13">
            <text:p><text:a xlink:href="https://www.crowncommercial.gov.uk/agreements/RM6281"><text:span text:style-name="T3">Details of suppliers on the existing clincal and non clinical frameworks can be found below - <text:s/>We are still in the process of developing the RM6397 framework, and will be using the current and future engagement activity to shape that.<text:s/></text:span><text:line-break/><text:span text:style-name="T4">https://www.crowncommercial.gov.uk/agreements/RM6281</text:span><text:span text:style-name="T3"><text:s/></text:span><text:line-break/><text:span text:style-name="T3">https://www.crowncommercial.gov.uk/agreements/RM6277</text:span></text:a></text:p>
          </table:table-cell>
          <table:table-cell table:number-columns-repeated="16381"/>
        </table:table-row>
        <table:table-row table:style-name="ro5">
          <table:table-cell office:value-type="float" office:value="49" table:style-name="ce10">
            <text:p>49</text:p>
          </table:table-cell>
          <table:table-cell office:value-type="string" table:style-name="ce10">
            <text:p>Please can you clarify the position re: International Recruitment as this has already been incorporated into the new Healthcare Workforce Framework, as advised in the engagement sessions last year and prior to the above being tendered. It would be unfair to then include international perm recruitment in this FW and meaning two FWs provide for thi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50" table:style-name="ce10">
            <text:p>50</text:p>
          </table:table-cell>
          <table:table-cell office:value-type="string" table:style-name="ce10">
            <text:p>Will international recruitment into permanent and fixed-term doctor roles be incorporated into this framework?<text:s/></text:p>
            <text:p><text:s/></text:p>
            <text:p><text:s/>This is important to some as we understand RM6333 which covered international recruitment and pastoral care will not continue.</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14">
          <table:table-cell office:value-type="float" office:value="51" table:style-name="ce10">
            <text:p>51</text:p>
          </table:table-cell>
          <table:table-cell office:value-type="string" table:style-name="ce10">
            <text:p>Currently international recruitment is due to be put through the Health Solutions holistic framework. Our experience as an SME is that the larger companies have added significant cost to fees issued to NHS organisations for little work done.<text:s/></text:p>
            <text:p><text:s/></text:p>
            <text:p><text:s/>I believe that international perm / fixed-term recruitment really must be included to avoid crazy costs being added by the few larger companies operating in the sector.</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52" table:style-name="ce10">
            <text:p>52</text:p>
          </table:table-cell>
          <table:table-cell office:value-type="string" table:style-name="ce10">
            <text:p>Is there any idea regarding the financial turnover requirements? Recently one of the Procurement had 10 million requirement for SME as well.</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53" table:style-name="ce10">
            <text:p>53</text:p>
          </table:table-cell>
          <table:table-cell office:value-type="string" table:style-name="ce10">
            <text:p>For those of us on RM6277 and not the alternative framework can you ensure that future tender questions relating to permanent placements are proportionate for SMEs eg expectation of evidencing placing 100 individuals in one Client is unrealistic. Also ensure indicative of current perm market which is slow on demand. SMEs can be effective given opportunity.</text:p>
          </table:table-cell>
          <table:table-cell office:value-type="string" table:style-name="ce12">
            <text:p>We are still in the process of developing the framework and evaluation strategy, and we will be using the current and future engagement activity to shape that. Thank you for the feedback.</text:p>
          </table:table-cell>
          <table:table-cell table:number-columns-repeated="16381"/>
        </table:table-row>
        <table:table-row table:style-name="ro5">
          <table:table-cell office:value-type="float" office:value="54" table:style-name="ce10">
            <text:p>54</text:p>
          </table:table-cell>
          <table:table-cell office:value-type="string" table:style-name="ce10">
            <text:p>we strongly recommend you retain the workpackage element currently part of RM6277 this is a key part of the framework which opens up opportunity to SMEs. Once DSP has expired next year this will be a critical offering and a lifeline for many SME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55" table:style-name="ce10">
            <text:p>55</text:p>
          </table:table-cell>
          <table:table-cell office:value-type="string" table:style-name="ce10">
            <text:p>If we on an existing NHS frameworks and have been audited within the last 12 months; would we be required to be re-audited as part of the pre-audit proces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56" table:style-name="ce10">
            <text:p>56</text:p>
          </table:table-cell>
          <table:table-cell office:value-type="string" table:style-name="ce10">
            <text:p>Master vendor and neutral vendor contracts, by their nature, should operate at a strategic level. RM6397 is pitched as being transactionally focused. Is there risk of confusion/duplication by having "MSP" lots in scope where these also fall within the scope of the RM6380 Health Workforce Solutions framework?</text:p>
          </table:table-cell>
          <table:table-cell office:value-type="string" table:style-name="ce12">
            <text:p>RM6380 has been designed as a strategic solution where multiple service lines can be combined. We are still developing the framework for RM6397 and will provide guidance to support Buyers to select the most appropriate framework for their requirements.</text:p>
          </table:table-cell>
          <table:table-cell table:number-columns-repeated="16381"/>
        </table:table-row>
        <table:table-row table:style-name="ro5">
          <table:table-cell office:value-type="float" office:value="57" table:style-name="ce10">
            <text:p>57</text:p>
          </table:table-cell>
          <table:table-cell office:value-type="string" table:style-name="ce10">
            <text:p>Not a question as such, but if looking to include permanent recruitment, it would make sense for international recruitment (along the lines of RM6333) to be included. HTE offer a framework which covers perm/international recruitment and temporary staffing</text:p>
          </table:table-cell>
          <table:table-cell office:value-type="string" table:style-name="ce12">
            <text:p>We are still in the process of developing the framework and evaluation strategy, and we will be using the current and future engagement activity to shape that. Thank you for the feedback.</text:p>
          </table:table-cell>
          <table:table-cell table:number-columns-repeated="16381"/>
        </table:table-row>
        <table:table-row table:style-name="ro5">
          <table:table-cell office:value-type="float" office:value="58" table:style-name="ce10">
            <text:p>58</text:p>
          </table:table-cell>
          <table:table-cell office:value-type="string" table:style-name="ce10">
            <text:p>The timeline indicated Market Engagement started in July, however we were first made aware of this new framework in October. What engagement took place prior to this? And will all suppliers have the ability to input in the way that other suppliers may have done prior to now?</text:p>
          </table:table-cell>
          <table:table-cell office:value-type="string" table:style-name="ce12">
            <text:p>The engagement which took place prior to October 2025 focussed on Non Clinical Staff, as the decision had not been made to merge clinical and non-cllinical provision at this time. As part of the development of the framework we will engage fully with all of the market, including clinical and non clinical workforce suppliers.</text:p>
          </table:table-cell>
          <table:table-cell table:number-columns-repeated="16381"/>
        </table:table-row>
        <table:table-row table:style-name="ro5">
          <table:table-cell office:value-type="float" office:value="59" table:style-name="ce10">
            <text:p>59</text:p>
          </table:table-cell>
          <table:table-cell office:value-type="string" table:style-name="ce10">
            <text:p>Q1 Agency margins have not been increased for nearly 10 years, and in fact have taken a hit with the increase in NI being taken out of our margin. Will the framework provider undertake serious consideration in increasing the margin? Q2 Is the margin going to be capped again?</text:p>
          </table:table-cell>
          <table:table-cell office:value-type="string" table:style-name="ce12">
            <text:p>We are still in the process of developing the framework and evaluation strategy, and we will be using the current and future engagement activity to shape that.<text:s/></text:p>
            <text:p>Decisions regarding Agency Price Caps are owned by NHS England and we will continue to engage with NHS England in relation to this.</text:p>
          </table:table-cell>
          <table:table-cell table:number-columns-repeated="16381"/>
        </table:table-row>
        <table:table-row table:style-name="ro5">
          <table:table-cell office:value-type="float" office:value="60" table:style-name="ce10">
            <text:p>60</text:p>
          </table:table-cell>
          <table:table-cell office:value-type="string" table:style-name="ce10">
            <text:p>What is the 'off-framework' spend for these categories that you included in your statistics on spend?</text:p>
          </table:table-cell>
          <table:table-cell office:value-type="string" table:style-name="ce14">
            <text:p>We do not hold this data.</text:p>
          </table:table-cell>
          <table:table-cell table:number-columns-repeated="16381"/>
        </table:table-row>
        <table:table-row table:style-name="ro5">
          <table:table-cell office:value-type="float" office:value="61" table:style-name="ce10">
            <text:p>61</text:p>
          </table:table-cell>
          <table:table-cell office:value-type="string" table:style-name="ce10">
            <text:p>What do you see as the value in Master Vendors or neutral vendors?</text:p>
          </table:table-cell>
          <table:table-cell office:value-type="string" table:style-name="ce12">
            <text:p>The relative values of the service delivery models depend on the specific requirements of the Buyer. It is for each Buyer to consider their staffing strategy and adopt the model that they deem most beneficial.</text:p>
          </table:table-cell>
          <table:table-cell table:number-columns-repeated="16381"/>
        </table:table-row>
        <table:table-row table:style-name="ro5">
          <table:table-cell office:value-type="float" office:value="62" table:style-name="ce10">
            <text:p>62</text:p>
          </table:table-cell>
          <table:table-cell office:value-type="string" table:style-name="ce10">
            <text:p>We spend more time in chasing payments from Master and neutral vendors than we do when there is no Master or neutral vendor. What safeguards do we have with not being paid on time?</text:p>
          </table:table-cell>
          <table:table-cell office:value-type="string" table:style-name="ce12">
            <text:p>Provisions to protect sub-contractors are being considered as part of the framework development.</text:p>
          </table:table-cell>
          <table:table-cell table:number-columns-repeated="16381"/>
        </table:table-row>
        <table:table-row table:style-name="ro5">
          <table:table-cell office:value-type="float" office:value="63" table:style-name="ce10">
            <text:p>63</text:p>
          </table:table-cell>
          <table:table-cell office:value-type="string" table:style-name="ce10">
            <text:p>In terms of Framework fee, why do you charge 0.75% of the total invoice value when most of the invoice value is actually paid to the worker?</text:p>
          </table:table-cell>
          <table:table-cell office:value-type="string" table:style-name="ce14">
            <text:p>This is the standard approach for this market and we do not expect to deviate from this for this new framework.<text:s/></text:p>
          </table:table-cell>
          <table:table-cell table:number-columns-repeated="16381" table:style-name="ce3"/>
        </table:table-row>
        <table:table-row table:style-name="ro5">
          <table:table-cell office:value-type="float" office:value="64" table:style-name="ce10">
            <text:p>64</text:p>
          </table:table-cell>
          <table:table-cell office:value-type="string" table:style-name="ce10">
            <text:p>What approach do you plan to take with Trusts that challenge the framework pricing structure and attempt to enforce margins that are not commercially sustainable?</text:p>
          </table:table-cell>
          <table:table-cell office:value-type="string" table:style-name="ce12">
            <text:p>We are still in the process of developing the framework and evaluation strategy, and we will be using the current and future engagement activity to shape that.<text:s/></text:p>
            <text:p>Decisions regarding Agency Price Caps are owned by NHS England and we will continue to engage with NHS England in relation to this.</text:p>
          </table:table-cell>
          <table:table-cell table:number-columns-repeated="16381" table:style-name="ce3"/>
        </table:table-row>
        <table:table-row table:style-name="ro5">
          <table:table-cell office:value-type="float" office:value="65" table:style-name="ce10">
            <text:p>65</text:p>
          </table:table-cell>
          <table:table-cell office:value-type="string" table:style-name="ce10">
            <text:p>Your statistics are great but for SME that's spend is far from reality in Clinical Framework on Lot 1 when you take in consideration that we are filling last minute shifts on low margins.</text:p>
          </table:table-cell>
          <table:table-cell office:value-type="string" table:style-name="ce12">
            <text:p>Thank you for your feedback on this point. We intend to fully engage with the market to understand the challenges, and consider these in the development of the framework model where possible.</text:p>
          </table:table-cell>
          <table:table-cell table:number-columns-repeated="16381" table:style-name="ce3"/>
        </table:table-row>
        <table:table-row table:style-name="ro5">
          <table:table-cell office:value-type="float" office:value="66" table:style-name="ce10">
            <text:p>66</text:p>
          </table:table-cell>
          <table:table-cell office:value-type="string" table:style-name="ce10">
            <text:p>Can you share what certifications will be required? For example ISO certification, plus any accreditation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67" table:style-name="ce10">
            <text:p>67</text:p>
          </table:table-cell>
          <table:table-cell office:value-type="string" table:style-name="ce10">
            <text:p>Will International Permanent be within the Permanent part of the framework. If not, where does International now sit, as there was nowhere within the Healthcare Solutions for international agencies to provide other than as a 2nd tier supplier</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68" table:style-name="ce10">
            <text:p>68</text:p>
          </table:table-cell>
          <table:table-cell office:value-type="string" table:style-name="ce10">
            <text:p>When is the tender expected to be released?</text:p>
          </table:table-cell>
          <table:table-cell office:value-type="string" table:style-name="ce12">
            <text:p>Timescales for RM6397 can be found at https://www.crowncommercial.gov.uk/agreements/RM6397</text:p>
          </table:table-cell>
          <table:table-cell table:number-columns-repeated="16381" table:style-name="ce3"/>
        </table:table-row>
        <table:table-row table:style-name="ro5">
          <table:table-cell office:value-type="float" office:value="69" table:style-name="ce10">
            <text:p>69</text:p>
          </table:table-cell>
          <table:table-cell office:value-type="string" table:style-name="ce10">
            <text:p>Being active on one of the 3 merging frameworks, raises concerns of how the scoring matrix will be fair given we will have zero supply and spend against 2 of the 3. how are you anticipating tackling this scenario? spend thresholds are also a concern given the reduction in usage as evidenced in your financial figures earlier. SME were pretty much excluded with the managed service / bank frameworks which had a minimum turnover of 10million</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70" table:style-name="ce10">
            <text:p>70</text:p>
          </table:table-cell>
          <table:table-cell office:value-type="string" table:style-name="ce10">
            <text:p>engagement is at an all time low, subcontracting isn't as easy as you elude too there is barely enough work for approved suppliers</text:p>
          </table:table-cell>
          <table:table-cell office:value-type="string" table:style-name="ce12">
            <text:p>Thank you for your feedback on this point. We intend to fully engage with the market to understand the challenges, and consider these in the development of the framework model where possible.</text:p>
          </table:table-cell>
          <table:table-cell table:number-columns-repeated="16381" table:style-name="ce3"/>
        </table:table-row>
        <table:table-row table:style-name="ro5">
          <table:table-cell office:value-type="float" office:value="71" table:style-name="ce10">
            <text:p>71</text:p>
          </table:table-cell>
          <table:table-cell office:value-type="string" table:style-name="ce10">
            <text:p>what are you early anticipated minimum turnover figures / supply volumes for each of the 3 frameworks merging?</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2" table:style-name="ce3"/>
          <table:table-cell table:style-name="ce15"/>
          <table:table-cell table:number-columns-repeated="16378"/>
        </table:table-row>
        <table:table-row table:style-name="ro5">
          <table:table-cell office:value-type="float" office:value="72" table:style-name="ce10">
            <text:p>72</text:p>
          </table:table-cell>
          <table:table-cell office:value-type="string" table:style-name="ce10">
            <text:p>Will it be possible to be awarded to the lot we have experience within for example clinical, but not for non clinical?</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73" table:style-name="ce10">
            <text:p>73</text:p>
          </table:table-cell>
          <table:table-cell office:value-type="string" table:style-name="ce10">
            <text:p>Is this webinar recording going to be available to watch after it ends?</text:p>
          </table:table-cell>
          <table:table-cell office:value-type="string" table:style-name="ce16">
            <text:p><text:a xlink:href="https://www.workforcealliance.nhs.uk/frameworks/clinical-and-non-clinical-temporary-and-permanent-staff/">A supplier webinar was held on 25th November, the slides and recording can be found on the NHS Workforce Alliance website<text:s/><text:span text:style-name="T5">here<text:s/></text:span></text:a></text:p>
          </table:table-cell>
          <table:table-cell table:number-columns-repeated="16381" table:style-name="ce3"/>
        </table:table-row>
        <table:table-row table:style-name="ro5">
          <table:table-cell office:value-type="float" office:value="74" table:style-name="ce10">
            <text:p>74</text:p>
          </table:table-cell>
          <table:table-cell office:value-type="string" table:style-name="ce10">
            <text:p>Is this framework NHS Workforce Alliance Health Workforce Solutions still available? You mentioned it as a complimentary or alternative option.</text:p>
          </table:table-cell>
          <table:table-cell office:value-type="string" table:style-name="ce12">
            <text:p>RM6380 NHS Workforce Alliance Health Workforce Solutions is currently in the evaluation stage and is due to be awarded in January. The deadline for bids has now passed.</text:p>
          </table:table-cell>
          <table:table-cell table:number-columns-repeated="16381" table:style-name="ce3"/>
        </table:table-row>
        <table:table-row table:style-name="ro5">
          <table:table-cell office:value-type="float" office:value="75" table:style-name="ce10">
            <text:p>75</text:p>
          </table:table-cell>
          <table:table-cell office:value-type="string" table:style-name="ce10">
            <text:p>Will Output Based Delivery remain as a service line in RM6397?</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15">
          <table:table-cell office:value-type="float" office:value="76" table:style-name="ce10">
            <text:p>76</text:p>
          </table:table-cell>
          <table:table-cell office:value-type="string" table:style-name="ce10">
            <text:p>A question relating to the financial requirements to be met by bidders on the new framework ... given that international recruitment has all but ceased in the last 18-24 months which has meant that many SME agencies have certainly seen no revenue in that time and some companies have unfortunately been forced to close, it is virtually impossible for those organisations to meet the financial requirements. Will the Framework accept evidence of their company's global successes and experience, plus financial stability, even if the UK operation is unable to. Hope that makes sense</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77" table:style-name="ce10">
            <text:p>77</text:p>
          </table:table-cell>
          <table:table-cell office:value-type="string" table:style-name="ce10">
            <text:p>At the moment you can only do a statement of work for non clinical work. Will there be the ability to do statement of work projects across the whole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style-name="ce3"/>
        </table:table-row>
        <table:table-row table:style-name="ro5">
          <table:table-cell office:value-type="float" office:value="78" table:style-name="ce10">
            <text:p>78</text:p>
          </table:table-cell>
          <table:table-cell office:value-type="string" table:style-name="ce10">
            <text:p>With regards to the pricing, the evaluation would be null and void if capped rates are to be adhered to? Would it not be better to just evaluate on quality as we currently get scored across technical and price but this becomes irrelevent at go live as we just all have to adhere to caps.</text:p>
          </table:table-cell>
          <table:table-cell office:value-type="string" table:style-name="ce12">
            <text:p>We are still in the process of developing the framework and evaluation strategy, and we will be using the current and future engagement activity to shape that.<text:s/></text:p>
            <text:p>Decisions regarding Agency Price Caps are owned by NHS England and we will continue to engage with NHS England in relation to this.</text:p>
          </table:table-cell>
          <table:table-cell table:number-columns-repeated="16381" table:style-name="ce3"/>
        </table:table-row>
        <table:table-row table:style-name="ro5">
          <table:table-cell office:value-type="float" office:value="79" table:style-name="ce10">
            <text:p>79</text:p>
          </table:table-cell>
          <table:table-cell office:value-type="string" table:style-name="ce10">
            <text:p>We currently operate as a master vendor for some of our large private sector clients, will this experience and expertise be viable when bidding for master vendor lots in the new framework as it isn't public sector experience?</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80" table:style-name="ce10">
            <text:p>80</text:p>
          </table:table-cell>
          <table:table-cell office:value-type="string" table:style-name="ce10">
            <text:p>Do you foresee any changes to the candidate compliance requirements, specifically mandatory training, occupational health requirements &amp; reference requirements etc.</text:p>
          </table:table-cell>
          <table:table-cell office:value-type="string" table:style-name="ce12">
            <text:p>The framework will require adherence with the NHS Employment Check Standards. We do, and will continue to, engage with NHS Employers regarding any changes to the standards, however all suppliers will be required to apply to the standards set by NHS Employers.</text:p>
          </table:table-cell>
          <table:table-cell table:number-columns-repeated="16381"/>
        </table:table-row>
        <table:table-row table:style-name="ro5">
          <table:table-cell office:value-type="float" office:value="81" table:style-name="ce10">
            <text:p>81</text:p>
          </table:table-cell>
          <table:table-cell office:value-type="string" table:style-name="ce10">
            <text:p>Will the new audit criteria be made available or is this unchanged from previous years?</text:p>
          </table:table-cell>
          <table:table-cell office:value-type="string" table:style-name="ce12">
            <text:p>The framework will require adherence with the NHS Employment Check Standards and all suppliers will be required to adhere to the standards set by NHS Employers and audited against these standards. Specific audit criertia will not be made available.</text:p>
          </table:table-cell>
          <table:table-cell table:number-columns-repeated="16381"/>
        </table:table-row>
        <table:table-row table:style-name="ro5">
          <table:table-cell office:value-type="float" office:value="82" table:style-name="ce10">
            <text:p>82</text:p>
          </table:table-cell>
          <table:table-cell office:value-type="string" table:style-name="ce10">
            <text:p>The RM6229 Permanent Recruitment Framework is being retired in April 26, what Framework options will be available for Trusts currently purchasing via this Framework, and the implementation of this framework in 2027?</text:p>
          </table:table-cell>
          <table:table-cell office:value-type="string" table:style-name="ce12">
            <text:p>There are no plans for other frameworks to be awarded to bridge the gap between RM6229 expiry and RM6397 go-live. Suppliers and Buyers should explore other possible frameworks under which permanent recruitment is a service line and reach out to the relevant framework operators/managers to discuss this.<text:s/></text:p>
          </table:table-cell>
          <table:table-cell table:number-columns-repeated="16381"/>
        </table:table-row>
        <table:table-row table:style-name="ro5">
          <table:table-cell office:value-type="float" office:value="83" table:style-name="ce10">
            <text:p>83</text:p>
          </table:table-cell>
          <table:table-cell office:value-type="string" table:style-name="ce10">
            <text:p>Hi, on the current year-to-date spend slide, I could see that the spend for social care was £0 or close to it. Please could you clarify why this is?</text:p>
          </table:table-cell>
          <table:table-cell office:value-type="string" table:style-name="ce12">
            <text:p>The Social Care lot represented 0.2% of the spend in FY 24/25, equating to £2.2m.</text:p>
          </table:table-cell>
          <table:table-cell table:number-columns-repeated="16381"/>
        </table:table-row>
        <table:table-row table:style-name="ro5">
          <table:table-cell office:value-type="float" office:value="84" table:style-name="ce10">
            <text:p>84</text:p>
          </table:table-cell>
          <table:table-cell office:value-type="string" table:style-name="ce10">
            <text:p>Would there be an opportunity for anyone on the clinical lots to be given an chance to bid to be on the non-clinical lot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85" table:style-name="ce10">
            <text:p>85</text:p>
          </table:table-cell>
          <table:table-cell office:value-type="string" table:style-name="ce10">
            <text:p>Would there be an opportunity for companies on the temporary staffing lots to bid to be on the permanent staffing lot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86" table:style-name="ce10">
            <text:p>86</text:p>
          </table:table-cell>
          <table:table-cell office:value-type="string" table:style-name="ce10">
            <text:p>Is there any updates to suggest that NHS Trust will be engaging more with framework agencies to assist with permanent clinical recruitment. Most Trusts seem to have put a stop to using agencies for permanent recruitment so this will be good to know.</text:p>
          </table:table-cell>
          <table:table-cell office:value-type="string" table:style-name="ce12">
            <text:p>Buyer's are responsible for their own workforce strategies, and where these Buyers are NHS Authoriities, these strategies are managed in acccordance with relevant policy administered by NHS England. We will continue to work closely with NHS England and support Buyers in using framework routes.</text:p>
          </table:table-cell>
          <table:table-cell table:number-columns-repeated="16381"/>
        </table:table-row>
        <table:table-row table:style-name="ro5">
          <table:table-cell office:value-type="float" office:value="87" table:style-name="ce10">
            <text:p>87</text:p>
          </table:table-cell>
          <table:table-cell office:value-type="string" table:style-name="ce10">
            <text:p>Will the new framework make specific structure for Direct engagement? MSP's and Trusts are using Direct engagement but there is no real provisinofor it in either existing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88" table:style-name="ce10">
            <text:p>88</text:p>
          </table:table-cell>
          <table:table-cell office:value-type="string" table:style-name="ce10">
            <text:p>Wil you exlore a "contract-kess" system whereby the client doesn't have to sign further agreements for Direct award? HTE is simple in this regard, in that if you're on framework, that's it. However on WAP there is a document to sign every time, which most clients (who haven't heard of WAP) won't do</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89" table:style-name="ce10">
            <text:p>89</text:p>
          </table:table-cell>
          <table:table-cell office:value-type="string" table:style-name="ce10">
            <text:p>Do you envisage allowing SPV and/or consortia bids on this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90" table:style-name="ce10">
            <text:p>90</text:p>
          </table:table-cell>
          <table:table-cell office:value-type="string" table:style-name="ce10">
            <text:p>Can you provide a clearer picture about the Perm recruitment piece?</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91" table:style-name="ce10">
            <text:p>91</text:p>
          </table:table-cell>
          <table:table-cell office:value-type="string" table:style-name="ce10">
            <text:p>Is there a plan to have a sensible discussion in relation to reviewing the NHSE capped rates? Being expected to maintain compliance standards and suffer decreasing margins is a not commercially viable</text:p>
          </table:table-cell>
          <table:table-cell office:value-type="string" table:style-name="ce12">
            <text:p><text:s/></text:p>
            <text:p>Decisions regarding Agency Price Caps are owned by NHS England and we will continue to engage with NHS England in relation to this.</text:p>
          </table:table-cell>
          <table:table-cell table:number-columns-repeated="16381"/>
        </table:table-row>
        <table:table-row table:style-name="ro5">
          <table:table-cell office:value-type="float" office:value="92" table:style-name="ce10">
            <text:p>92</text:p>
          </table:table-cell>
          <table:table-cell office:value-type="string" table:style-name="ce10">
            <text:p>Will there be changes to the right to represent rules, currently certain agencies are not discussing roles with candidates and submitting their CV without the candidate being aware of the role. As this is being done instantly with technology they then have a hold on the role for that worker.</text:p>
          </table:table-cell>
          <table:table-cell office:value-type="string" table:style-name="ce12">
            <text:p>NHS Workforce Alliance do not own the Right to Represent rules, however we will consider how to ensure that the framework is clear on the rules around this.</text:p>
          </table:table-cell>
          <table:table-cell table:number-columns-repeated="16381"/>
        </table:table-row>
        <table:table-row table:style-name="ro5">
          <table:table-cell office:value-type="float" office:value="93" table:style-name="ce10">
            <text:p>93</text:p>
          </table:table-cell>
          <table:table-cell office:value-type="string" table:style-name="ce10">
            <text:p>I'm sorry, I joined a little late and missed some of the presentation so sorry if this has been answered. We are on the existing RM6281 framework so will we need to re apply for this tender?</text:p>
          </table:table-cell>
          <table:table-cell office:value-type="string" table:style-name="ce12">
            <text:p>The RM6397 framework is a new framework agreement, as such suppliers will be required to bid for a place on the agreement .Current suppliers on existing agreements will be subject to the same tender process as new suppliers.</text:p>
          </table:table-cell>
          <table:table-cell table:number-columns-repeated="16381"/>
        </table:table-row>
        <table:table-row table:style-name="ro5">
          <table:table-cell office:value-type="float" office:value="94" table:style-name="ce10">
            <text:p>94</text:p>
          </table:table-cell>
          <table:table-cell office:value-type="string" table:style-name="ce10">
            <text:p>The new framework - this will incoporate all the exisiting seperate ones?</text:p>
          </table:table-cell>
          <table:table-cell office:value-type="string" table:style-name="ce12">
            <text:p>NHS Workforce Alliance intends to re-tender both its frameworks for clinical, and non-clinical temporary and fixed term staff, as one new agreement which will be known as RM6397 Clinical and Non Clinical Temporary and Permanent Staff.</text:p>
          </table:table-cell>
          <table:table-cell table:number-columns-repeated="16381"/>
        </table:table-row>
        <table:table-row table:style-name="ro5">
          <table:table-cell office:value-type="float" office:value="95" table:style-name="ce10">
            <text:p>95</text:p>
          </table:table-cell>
          <table:table-cell office:value-type="string" table:style-name="ce10">
            <text:p>I know I asked if you were looking to bring in RM6333 Perm International but will this new framework be Uk Domestic for Perm rather than International? So will this new Framework replace the RM6229 Perm?</text:p>
          </table:table-cell>
          <table:table-cell office:value-type="string" table:style-name="ce12">
            <text:p/>
            <text:p>We are still in the process of developing the framework and evaluation strategy, and we will be using the current and future engagement activity to shape that. It is our intention to make permanent recruitment availabile against all staff disciplines. How that will be facilitated is yet to be determined.<text:s text:c="2"/></text:p>
          </table:table-cell>
          <table:table-cell table:number-columns-repeated="16381"/>
        </table:table-row>
        <table:table-row table:style-name="ro5">
          <table:table-cell office:value-type="float" office:value="96" table:style-name="ce10">
            <text:p>96</text:p>
          </table:table-cell>
          <table:table-cell office:value-type="string" table:style-name="ce10">
            <text:p>Presume you will be able to bid for the Lots that sit with your core business areas so don't have to bid for all lots?</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97" table:style-name="ce10">
            <text:p>97</text:p>
          </table:table-cell>
          <table:table-cell office:value-type="string" table:style-name="ce10">
            <text:p>what is the rebate/management fee for this framework?</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98" table:style-name="ce10">
            <text:p>98</text:p>
          </table:table-cell>
          <table:table-cell office:value-type="string" table:style-name="ce10">
            <text:p>Of the suppliers (SME and Large) split shared earlier - within the %'s shown - is that across a significant number of suppliers or is spend spread across only a few successful suppliers? Just trying to understand the numbers shared in more detail.</text:p>
          </table:table-cell>
          <table:table-cell office:value-type="string" table:style-name="ce12">
            <text:p>All spend data stated during the webinar was for total framework spend, for FY 24/25, across both Clinical and Non Clinical agreements, and included spend for<text:span text:style-name="T6"><text:s/>all</text:span><text:s/>suppliers awarded to the agreements.</text:p>
          </table:table-cell>
          <table:table-cell table:number-columns-repeated="16381"/>
        </table:table-row>
        <table:table-row table:style-name="ro5">
          <table:table-cell office:value-type="float" office:value="99" table:style-name="ce10">
            <text:p>99</text:p>
          </table:table-cell>
          <table:table-cell office:value-type="string" table:style-name="ce10">
            <text:p>Will you be applying minimum supply level thresholds for each of the lots? EOE have issued Beneficiary Notices for Clinical in the past.</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style-name="ro5">
          <table:table-cell office:value-type="float" office:value="100" table:style-name="ce10">
            <text:p>100</text:p>
          </table:table-cell>
          <table:table-cell office:value-type="string" table:style-name="ce10">
            <text:p>What subcontractor protections will Workforce Alliance Plan to implement? We are concerned that some manasged service providers have started to increase fees that they charge teh subcontractors and this is not good for clients or subcontractors. Would Workforce Alliance Consider restrictions on charges on subcontractors such specially in situtation where teh MSP charges the client for providing MSP service?</text:p>
          </table:table-cell>
          <table:table-cell office:value-type="string" table:style-name="ce14">
            <text:p>Provisions to protect sub-contractors are being considered as part of the framework development.</text:p>
          </table:table-cell>
          <table:table-cell table:number-columns-repeated="16381"/>
        </table:table-row>
        <table:table-row table:style-name="ro5">
          <table:table-cell office:value-type="float" office:value="101" table:style-name="ce10">
            <text:p>101</text:p>
          </table:table-cell>
          <table:table-cell office:value-type="string" table:style-name="ce10">
            <text:p>Will there be scope for pricing to be above the current NHSE Agency Caps, which at present are not viable with AWR when compared to AfC</text:p>
          </table:table-cell>
          <table:table-cell office:value-type="string" table:style-name="ce12">
            <text:p>We are still in the process of developing the framework and evaluation strategy, and we will be using the current and future engagement activity to shape that.<text:s/></text:p>
            <text:p>Decisions regarding Agency Price Caps are owned by NHS England and we will continue to engage with NHS England in relation to this.</text:p>
          </table:table-cell>
          <table:table-cell table:number-columns-repeated="16381"/>
        </table:table-row>
        <table:table-row table:style-name="ro5">
          <table:table-cell office:value-type="float" office:value="102" table:style-name="ce10">
            <text:p>102</text:p>
          </table:table-cell>
          <table:table-cell office:value-type="string" table:style-name="ce10">
            <text:p>Is there any scope to follow suit of some frameworks and allow the adding of lots during the lifetime of the framework? As an SME it's frustrating to be locked out of future supply when we are often presented with great people who want to set up divisions but we have no previous evidence of supply.</text:p>
          </table:table-cell>
          <table:table-cell office:value-type="string" table:style-name="ce12">
            <text:p>We are not aware of a commercial agreement model which would enable the addition of lots during the lifetime of the framework agreement. Our current <text:s/>thinking is that this agreement will be awarded as a Closed framework, and suppliers will be appointed by means of a competitive selection process at its outset. There will not be opportunities for suppliers to be added during its lifetime. Approaches to sub contracting is being developed.</text:p>
          </table:table-cell>
          <table:table-cell table:number-columns-repeated="16381"/>
        </table:table-row>
        <table:table-row table:style-name="ro5">
          <table:table-cell office:value-type="float" office:value="103" table:style-name="ce10">
            <text:p>103</text:p>
          </table:table-cell>
          <table:table-cell office:value-type="string" table:style-name="ce10">
            <text:p>Given the widened scope of RM6397, how will you ensure consistent clinical governance and quality standards across all staffing types? Is there a mandated minimum for training, audit, or revalidation frequency?</text:p>
          </table:table-cell>
          <table:table-cell office:value-type="string" table:style-name="ce12">
            <text:p>The framework will require adherence with the NHS Employment Check Standards and Skills for Health Core Skills Training Framework. We do, and will continue to, engage with NHS Employers and Skills for Health regarding any changes to the requirement, however all suppliers will be required to adhere to the standards set by these organisations and audited against these.</text:p>
          </table:table-cell>
          <table:table-cell table:number-columns-repeated="16381"/>
        </table:table-row>
        <table:table-row table:style-name="ro5">
          <table:table-cell office:value-type="float" office:value="104" table:style-name="ce10">
            <text:p>104</text:p>
          </table:table-cell>
          <table:table-cell office:value-type="string" table:style-name="ce10">
            <text:p>How does RM6397 align with the NHS Long Term Workforce Plan? What specific metrics connect framework activity to reducing agency reliance by 2030?</text:p>
          </table:table-cell>
          <table:table-cell office:value-type="string" table:style-name="ce12">
            <text:p>We are still in the process of developing the framework and are engaging with NHS England and other stakeholders during this process to ensure alignment with relevant policy directives.</text:p>
          </table:table-cell>
          <table:table-cell table:number-columns-repeated="16381"/>
        </table:table-row>
        <table:table-row table:style-name="ro5">
          <table:table-cell office:value-type="float" office:value="105" table:style-name="ce10">
            <text:p>105</text:p>
          </table:table-cell>
          <table:table-cell office:value-type="string" table:style-name="ce12">
            <text:p>Sounds like this framework has master and neutral vending. What will be the differences between this new combined framework and the RM6380 framework going live in 2026?</text:p>
          </table:table-cell>
          <table:table-cell office:value-type="string" table:style-name="ce17">
            <text:p>RM6380 has been designed as a strategic solution where multiple service lines can be combined. We are still developing the framework for RM6397 and will provide guidance to support Buyers to select the most appropriate framework for their requirements.</text:p>
          </table:table-cell>
          <table:table-cell table:number-columns-repeated="16381"/>
        </table:table-row>
        <table:table-row table:style-name="ro16">
          <table:table-cell office:value-type="float" office:value="106" table:style-name="ce10">
            <text:p>106</text:p>
          </table:table-cell>
          <table:table-cell office:value-type="string" table:style-name="ce10">
            <text:p>The recent Health Trust Europe Framework excluded bidders that were not able to offer a neutral vend supply or managed service provision, such as Retinue, Magnit etc. whilst this type of supply is easier for Trusts it can be very damaging to the suppliers that are supplying particularly around consistently incorrect invoicing and extremely late payment. We are still waiting payments from one such supplier 18 months after ceasing to supply! Please can you confirm that smaller businesses will be able to supply directly?</text:p>
          </table:table-cell>
          <table:table-cell office:value-type="string" table:style-name="ce12">
            <text:p>We are still in the process of developing the framework and evaluation strategy, and we will be using the current and future engagement activity to shape that.<text:s/></text:p>
          </table:table-cell>
          <table:table-cell table:number-columns-repeated="16381"/>
        </table:table-row>
        <table:table-row table:number-rows-repeated="874" table:style-name="ro2">
          <table:table-cell table:number-columns-repeated="2" table:style-name="ce5"/>
          <table:table-cell table:style-name="ce6"/>
          <table:table-cell table:number-columns-repeated="16381"/>
        </table:table-row>
        <table:table-row table:number-rows-repeated="104759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sans-serif" svg:font-family="Arial,sans-serif"/>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Kathleen Lundstram</meta:initial-creator>
    <dc:creator>Kathleen Lundstram</dc:creator>
    <meta:creation-date>2025-12-09T12:06:37Z</meta:creation-date>
    <dc:date>2025-12-09T12:09:13Z</dc:date>
  </office:meta>
</office:document-meta>
</file>