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background-color="#FFFF00"/>
    </style:style>
  </office:automatic-styles>
  <office:body>
    <office:text text:use-soft-page-breaks="true">
      <text:h text:style-name="P1" text:outline-level="1">Order Schedule 20 (Order Specification)<text:s/></text:h>
      <text:p text:style-name="Normal"/>
      <text:p text:style-name="Normal">This Schedule sets out the characteristics of the Deliverables that the Supplier will be required to make to the Buyers under this Order Contract</text:p>
      <text:p text:style-name="Normal"/>
      <text:p text:style-name="Normal"><text:span text:style-name="T3">[Insert</text:span><text:s/>the Specification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 fo:line-height="100%"/>
      <style:text-properties style:font-name-asian="Times New Roman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bottom="0.0833in" fo:line-height="150%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0833in"/>
      <style:text-properties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style:font-name-complex="Times New Roman" fo:font-weight="bold" style:font-weight-asian="bold" style:font-style-complex="italic" fo:hyphenate="false"/>
    </style:style>
    <style:style style:name="Normal" style:display-name="Normal" style:family="paragraph">
      <style:paragraph-properties fo:margin-top="0.0833in" fo:margin-bottom="0.0555in" fo:line-height="150%"/>
      <style:text-properties style:font-name="Arial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RM6242 DPS Order Schedule 20 – Specification<text:s/></text:p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 Stanley</meta:initial-creator>
    <dc:creator>Tom Stanley</dc:creator>
    <meta:creation-date>2022-05-27T11:03:00Z</meta:creation-date>
    <dc:date>2022-05-27T11:04:00Z</dc:date>
    <meta:template xlink:href="Accessibility%20template%20v2" xlink:type="simple"/>
    <meta:editing-cycles>1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