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background-color="#FFFF00"/>
    </style:style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fo:font-weight="bold" style:font-weight-asian="bold" fo:background-color="#FFFF00"/>
    </style:style>
    <style:style style:name="T6" style:parent-style-name="DefaultParagraphFont" style:family="text">
      <style:text-properties fo:font-weight="bold" style:font-weight-asian="bold" fo:background-color="#FFFF00"/>
    </style:style>
    <style:style style:name="P7" style:parent-style-name="ListParagraph" style:family="paragraph"/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background-color="#FFFF00"/>
    </style:style>
    <style:style style:name="P10" style:parent-style-name="ListParagraph" style:family="paragraph"/>
    <style:style style:name="T11" style:parent-style-name="DefaultParagraphFont" style:family="text">
      <style:text-properties fo:font-weight="bold" style:font-weight-asian="bold" fo:background-color="#FFFF00"/>
    </style:style>
    <style:style style:name="T12" style:parent-style-name="DefaultParagraphFont" style:family="text">
      <style:text-properties fo:font-weight="bold" style:font-weight-asian="bold" fo:background-color="#FFFF00"/>
    </style:style>
    <style:style style:name="P13" style:parent-style-name="ListParagraph" style:family="paragraph"/>
    <style:style style:name="T14" style:parent-style-name="DefaultParagraphFont" style:family="text">
      <style:text-properties fo:font-weight="bold" style:font-weight-asian="bold" fo:background-color="#FFFF00"/>
    </style:style>
    <style:style style:name="P15" style:parent-style-name="ListParagraph" style:family="paragraph">
      <style:paragraph-properties fo:margin-left="0.7875in" fo:text-indent="-0.1965in">
        <style:tab-stops/>
      </style:paragraph-properties>
    </style:style>
    <style:style style:name="P16" style:parent-style-name="ListParagraph" style:family="paragraph">
      <style:paragraph-properties fo:margin-left="0.7875in" fo:text-indent="-0.1965in">
        <style:tab-stops/>
      </style:paragraph-properties>
    </style:style>
    <style:style style:name="P17" style:parent-style-name="ListParagraph" style:family="paragraph">
      <style:paragraph-properties fo:margin-left="0.7875in" fo:text-indent="-0.1965in">
        <style:tab-stops/>
      </style:paragraph-properties>
    </style:style>
    <style:style style:name="P18" style:parent-style-name="ListParagraph" style:family="paragraph">
      <style:paragraph-properties fo:margin-left="0.7875in" fo:text-indent="-0.1965in">
        <style:tab-stops/>
      </style:paragraph-properties>
    </style:style>
    <style:style style:name="T19" style:parent-style-name="DefaultParagraphFont" style:family="text">
      <style:text-properties fo:font-weight="bold" style:font-weight-asian="bold" fo:background-color="#FFFF00"/>
    </style:style>
    <style:style style:name="P20" style:parent-style-name="ListParagraph" style:family="paragraph"/>
    <style:style style:name="P21" style:parent-style-name="ListParagraph" style:family="paragraph">
      <style:paragraph-properties fo:margin-left="0.7875in" fo:text-indent="-0.1965in">
        <style:tab-stops/>
      </style:paragraph-properties>
    </style:style>
    <style:style style:name="P22" style:parent-style-name="ListParagraph" style:family="paragraph">
      <style:paragraph-properties fo:margin-left="0.7875in" fo:text-indent="-0.1965in">
        <style:tab-stops/>
      </style:paragraph-properties>
    </style:style>
    <style:style style:name="P23" style:parent-style-name="ListParagraph" style:family="paragraph">
      <style:paragraph-properties fo:margin-left="0.7875in" fo:text-indent="-0.1965in">
        <style:tab-stops/>
      </style:paragraph-properties>
    </style:style>
    <style:style style:name="P24" style:parent-style-name="ListParagraph" style:family="paragraph">
      <style:paragraph-properties fo:margin-left="0.7875in" fo:text-indent="-0.1965in">
        <style:tab-stops/>
      </style:paragraph-properties>
    </style:style>
    <style:style style:name="T25" style:parent-style-name="DefaultParagraphFont" style:family="text">
      <style:text-properties fo:background-color="#FFFF00"/>
    </style:style>
  </office:automatic-styles>
  <office:body>
    <office:text text:use-soft-page-breaks="true">
      <text:h text:style-name="P1" text:outline-level="1">DPS Schedule 8 (Self Audit Certificate)<text:s/></text:h>
      <text:p text:style-name="Normal"><text:span text:style-name="T3">[Supplier Guidance</text:span>: You must ensure that this annual certificate is completed when requested to do so by CCS and sent to the CCS Authorised Representative at the end of each Contract Year]</text:p>
      <text:p text:style-name="Normal">In accordance with Clause 6 (Record keeping and reporting) of the DPS Contract<text:s/><text:span text:style-name="T4">[Insert</text:span><text:s/>DPS Ref: RM xxxx] entered into on<text:s/><text:span text:style-name="T5">[Insert</text:span><text:s/>DPS Start Date dd/mm/yyyy] between<text:s/><text:span text:style-name="T6">[Insert</text:span><text:s/>Supplier name] and CCS, we confirm the following:</text:p>
      <text:list text:style-name="LFO3" text:continue-numbering="true">
        <text:list-item>
          <text:p text:style-name="P7">In our opinion based on the testing undertaken<text:span text:style-name="T8"><text:s/></text:span><text:span text:style-name="T9">[Insert</text:span><text:s/>Supplier name] is successfully identifying, recording and reporting on DPS Contract activity.</text:p>
        </text:list-item>
        <text:list-item>
          <text:p text:style-name="P10">We have tested a sample of 20<text:s/><text:span text:style-name="T11">[CCS to review</text:span><text:s/>number] Orders and related invoices during our audit for the Contract Year ending<text:s/><text:span text:style-name="T12">[Insert</text:span><text:s/>dd/mm/yyyy] and confirm that they are correct and in accordance with the DPS Contract.</text:p>
        </text:list-item>
        <text:list-item>
          <text:p text:style-name="P13">We have tested a sample of 15<text:s/><text:span text:style-name="T14">[CCS to review</text:span><text:s/>number] Orders and related invoices:</text:p>
        </text:list-item>
      </text:list>
      <text:list text:style-name="LFO4" text:continue-numbering="true">
        <text:list-item>
          <text:p text:style-name="P15">for the same or similar Deliverables</text:p>
        </text:list-item>
        <text:list-item>
          <text:p text:style-name="P16">for the UK public sector</text:p>
        </text:list-item>
        <text:list-item>
          <text:p text:style-name="P17">not supplied under the DPS Contract</text:p>
        </text:list-item>
        <text:list-item>
          <text:p text:style-name="P18">during our audit for the Contract Year ending<text:s/><text:span text:style-name="T19">[Insert</text:span><text:s/>dd/mm/yyyy]</text:p>
        </text:list-item>
      </text:list>
      <text:p text:style-name="Normal">We confirm that the orders and invoices have been procured under an appropriate and legitimate procurement route and could not have been procured under the DPS Contract.</text:p>
      <text:list text:style-name="LFO3" text:continue-numbering="true">
        <text:list-item>
          <text:p text:style-name="P20">We attach an audit report which details:</text:p>
        </text:list-item>
      </text:list>
      <text:list text:style-name="LFO5" text:continue-numbering="true">
        <text:list-item>
          <text:p text:style-name="P21">the methodology used for this review</text:p>
        </text:list-item>
        <text:list-item>
          <text:p text:style-name="P22">the sampling techniques applied</text:p>
        </text:list-item>
        <text:list-item>
          <text:p text:style-name="P23">details of any issues identified<text:s/></text:p>
        </text:list-item>
        <text:list-item>
          <text:p text:style-name="P24">remedial action taken</text:p>
        </text:list-item>
      </text:list>
      <text:p text:style-name="Normal"/>
      <text:p text:style-name="Normal">Name:………………………………………………………</text:p>
      <text:p text:style-name="Normal"/>
      <text:p text:style-name="Normal">Signed:…………………………………………………….</text:p>
      <text:p text:style-name="Normal"><text:span text:style-name="T25">[Head of Internal Audit/ Finance Director/ External Audit firm]</text:span><text:s/></text:p>
      <text:p text:style-name="Normal"/>
      <text:p text:style-name="Normal">Date:……………………………………………………….</text:p>
      <text:p text:style-name="Normal"/>
      <text:p text:style-name="Normal">Professional Qualification held by Signatory:................................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0%"/>
      <style:text-properties style:font-name-asian="Times New Roman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bottom="0.0833in" fo:line-height="150%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833in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style:font-name-complex="Times New Roman" fo:font-weight="bold" style:font-weight-asian="bold" style:font-style-complex="italic" fo:hyphenate="false"/>
    </style:style>
    <style:style style:name="Normal" style:display-name="Normal" style:family="paragraph">
      <style:paragraph-properties fo:margin-top="0.0833in" fo:margin-bottom="0.0555in" fo:line-height="150%"/>
      <style:text-properties style:font-name="Arial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RM6424 DPS Schedule 8 – Self Audit Certificate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Stanley</meta:initial-creator>
    <dc:creator>Tom Stanley</dc:creator>
    <meta:creation-date>2022-02-09T10:04:00Z</meta:creation-date>
    <dc:date>2022-02-09T10:32:00Z</dc:date>
    <meta:template xlink:href="Accessibility%20template%20v2" xlink:type="simple"/>
    <meta:editing-cycles>1</meta:editing-cycles>
    <meta:editing-duration>PT720S</meta:editing-duration>
    <meta:document-statistic meta:page-count="2" meta:paragraph-count="3" meta:word-count="248" meta:character-count="1662" meta:row-count="11" meta:non-whitespace-character-count="1417"/>
  </office:meta>
</office:document-meta>
</file>