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1">
      <style:paragraph-properties fo:margin-left="0.5in" fo:margin-right="0in" fo:text-indent="-0.25in" style:auto-text-indent="false"/>
    </style:style>
    <style:style style:name="P2" style:family="paragraph" style:parent-style-name="Standard">
      <style:paragraph-properties fo:margin-left="0.5in" fo:margin-right="0in" fo:text-indent="0in" style:auto-text-indent="false"/>
    </style:style>
    <style:style style:name="P3" style:family="paragraph" style:parent-style-name="Standard">
      <style:paragraph-properties fo:margin-left="0in" fo:margin-right="0in" fo:text-indent="0in" style:auto-text-indent="false"/>
    </style:style>
    <style:style style:name="P4" style:family="paragraph" style:parent-style-name="Heading_20_1" style:master-page-name="Standard">
      <style:paragraph-properties style:page-number="1"/>
    </style:style>
    <style:style style:name="T1"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j7zu7swnn3g2"/>Renewable Generation Feasibility RM3824 HELGA Agreement</text:p>
      <text:p text:style-name="Standard">As a result of a desire to meet carbon reduction or sustainability targets your organisation may be interested in generating your own electricity via solar or photovoltaic panels, wind or other renewable methods.</text:p>
      <text:p text:style-name="Standard"/>
      <text:p text:style-name="Standard">Before investing your money, it is always advisable to have an independent feasibility study which will be able to outline the potential success of the installation, where an optimal installation on your property or land portfolio would be and if any remedial work (such as strengthening roof or planning permission) would be required in advance. </text:p>
      <text:p text:style-name="Standard"/>
      <text:p text:style-name="Standard">Suppliers will often like to use their own consultant to carry out these works however, if you are looking for an independent review you can easily access help and advice via HELGA. The HELGA agreement is simple and flexible to use and designed to allow you to tailor a solution to meet your individual needs. </text:p>
      <text:p text:style-name="Standard"/>
      <text:p text:style-name="Standard">To support you putting a contract in place all you need to do is follow these easy steps: </text:p>
      <text:p text:style-name="Standard"/>
      <text:p text:style-name="Standard">1) Access as a buyer by registering on HELGA DPS by visiting https://supplierregistration.cabinetoffice.gov.uk/ dps#utilitiesandfuels</text:p>
      <text:p text:style-name="Standard"><text:s/></text:p>
      <text:p text:style-name="Standard">2) Create your project supplier list using the DPS filter options: </text:p>
      <text:p text:style-name="Standard">A. Service 1: Energy Advisory &gt; Energy Efficiency in Buildings</text:p>
      <text:p text:style-name="Standard">B. Project Location </text:p>
      <text:p text:style-name="Standard">C. Project value </text:p>
      <text:p text:style-name="Standard"/>
      <text:p text:style-name="Standard">3) Export your list of suppliers </text:p>
      <text:p text:style-name="Standard"/>
      <text:p text:style-name="Standard">4) Develop your Call for Competition pack – <text:s/></text:p>
      <text:list xml:id="list1632996627" text:style-name="WWNum1">
        <text:list-item>
          <text:p text:style-name="P1">State the competition is being run through RM3824 Heat Networks and Electricity Generation Assets agreement <text:s/></text:p>
        </text:list-item>
        <text:list-item>
          <text:p text:style-name="P1">Specification / Scope of requirement <text:s/></text:p>
        </text:list-item>
        <text:list-item>
          <text:p text:style-name="P1">Timetable of events (including critical deadlines i.e Tender response deadline) <text:s/></text:p>
        </text:list-item>
        <text:list-item>
          <text:p text:style-name="P1">Set evaluation criteria and associated weightings <text:s/></text:p>
        </text:list-item>
        <text:list-item>
          <text:p text:style-name="P1">Include relevant documents eg. T&amp;C’s (if you wish to use your own rather than suppliers) <text:s/></text:p>
        </text:list-item>
        <text:list-item>
          <text:p text:style-name="P1">Performance measures / KPI’s you may wish to include <text:s/></text:p>
        </text:list-item>
        <text:list-item>
          <text:p text:style-name="P1"><text:soft-page-break/>Payment options (monthly in arrears, quarterly, annually) <text:s/></text:p>
        </text:list-item>
        <text:list-item>
          <text:p text:style-name="P1">Length of contract (number of years and review points) </text:p>
        </text:list-item>
      </text:list>
      <text:p text:style-name="P2"/>
      <text:p text:style-name="P3"/>
      <text:p text:style-name="P3">5) Invite all exported suppliers to your Call for Competition via an e-sourcing platform </text:p>
      <text:p text:style-name="P3"/>
      <text:p text:style-name="P3">6) Evaluate supplier responses </text:p>
      <text:p text:style-name="P3"/>
      <text:p text:style-name="P3">7) Award </text:p>
      <text:p text:style-name="P3"/>
      <text:p text:style-name="P3">8) Commence contract</text:p>
      <text:p text:style-name="P3"/>
      <text:p text:style-name="P3">If you need any further support or assistance please contact us via info@crowncommercial.gov.u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2in" fo:margin-bottom="0.6583in" fo:margin-left="1in" fo:margin-right="1in" style:writing-mode="lr-tb" style:layout-grid-color="#c0c0c0" style:layout-grid-lines="2652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6" meta:word-count="341" meta:character-count="2181" meta:non-whitespace-character-count="1844"/>
    <meta:generator>LibreOfficeDev/6.0.5.2$Linux_X86_64 LibreOffice_project/</meta:generator>
  </office:meta>
</office:document-meta>
</file>