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draw:fill="none" draw:stroke="solid" svg:stroke-width="0.01042in" svg:stroke-color="#595959" draw:marker-end="a253" svg:stroke-opacity="100%" draw:stroke-linejoin="round" svg:stroke-linecap="butt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draw:fill="none" draw:stroke="solid" svg:stroke-width="0.01042in" svg:stroke-color="#595959" draw:marker-end="a255" svg:stroke-opacity="100%" draw:stroke-linejoin="round" svg:stroke-linecap="butt"/>
    </style:style>
    <style:style style:family="graphic" style:name="a231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fill="none" draw:stroke="solid" svg:stroke-width="0.01042in" svg:stroke-color="#595959" draw:marker-end="a257" svg:stroke-opacity="100%" draw:stroke-linejoin="round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d966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none" draw:stroke="solid" svg:stroke-width="0.01042in" svg:stroke-color="#595959" draw:marker-end="a259" svg:stroke-opacity="100%" draw:stroke-linejoin="round" svg:stroke-linecap="butt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595959" draw:marker-end="a261" svg:stroke-opacity="100%" draw:stroke-linejoin="round" svg:stroke-linecap="butt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draw:fill="none" draw:stroke="solid" svg:stroke-width="0.01042in" svg:stroke-color="#595959" draw:marker-end="a263" svg:stroke-opacity="100%" draw:stroke-linejoin="round" svg:stroke-linecap="butt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0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d966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1042in" svg:stroke-color="#595959" draw:marker-end="a265" svg:stroke-opacity="100%" draw:stroke-linejoin="round" svg:stroke-linecap="but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draw:fill="none" draw:stroke="solid" svg:stroke-width="0.01042in" svg:stroke-color="#595959" draw:marker-end="a267" svg:stroke-opacity="100%" draw:stroke-linejoin="round" svg:stroke-linecap="butt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76a5a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219" draw:master-page-name="Master1-Layout3-tx-TITLE_AND_BODY" presentation:presentation-page-layout-name="Master1-PPL3" draw:id="Slide-256">
        <draw:custom-shape svg:x="0.29852in" svg:y="2.42603in" svg:width="1.40223in" svg:height="0.77297in" draw:id="id38" draw:style-name="a223" draw:name="Google Shape;58;p14">
          <svg:title/>
          <svg:desc/>
          <text:p text:style-name="a222" text:class-names="" text:cond-style-name=""><text:span text:style-name="a220" text:class-names="">Is your procurement below threshold?</text:span><text:span text:style-name="a2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5518in" svg:y="3.19898in" svg:width="0.54626in" svg:height="0.4708in" draw:id="id39" draw:style-name="a227" draw:name="Google Shape;59;p14">
          <svg:title/>
          <svg:desc/>
          <text:p text:style-name="a226" text:class-names="" text:cond-style-name=""><text:span text:style-name="a224" text:class-names="">Yes</text:span><text:span text:style-name="a2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5519in" svg:y="1.95522in" svg:width="0.54626in" svg:height="0.4708in" draw:id="id40" draw:style-name="a231" draw:name="Google Shape;60;p14">
          <svg:title/>
          <svg:desc/>
          <text:p text:style-name="a230" text:class-names="" text:cond-style-name=""><text:span text:style-name="a228" text:class-names="">No</text:span><text:span text:style-name="a2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84in" svg:y="2.82775in" svg:width="1.97539in" svg:height="1.32185in" draw:id="id41" draw:style-name="a235" draw:name="Google Shape;61;p14">
          <svg:title/>
          <svg:desc/>
          <text:p text:style-name="a234" text:class-names="" text:cond-style-name=""><text:span text:style-name="a232" text:class-names=""><text:a xlink:href="https://www.crowncommercial.gov.uk/agreements/RM6235" text:style-name="" text:visited-style-name="">RM6235 Space-Enabled and Geospatial Services <text:s text:c="1"/></text:a></text:span><text:span text:style-name="a2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84in" svg:y="0.86877in" svg:width="1.97539in" svg:height="1.32185in" draw:id="id42" draw:style-name="a240" draw:name="Google Shape;62;p14">
          <svg:title/>
          <svg:desc/>
          <text:p text:style-name="a239" text:class-names="" text:cond-style-name=""><text:span text:style-name="a236" text:class-names=""><text:a xlink:href="https://www.crowncommercial.gov.uk/agreements/RM6370" text:style-name="" text:visited-style-name="">RM6370 Space Technology Solutions<text:s text:c="1"/></text:a></text:span><text:span text:style-name="a237" text:class-names=""><text:s text:c="1"/></text:span><text:span text:style-name="a2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5586in" svg:y="1.80414in" svg:width="1.40223in" svg:height="0.77297in" draw:id="id43" draw:style-name="a244" draw:name="Google Shape;63;p14">
          <svg:title/>
          <svg:desc/>
          <text:p text:style-name="a243" text:class-names="" text:cond-style-name=""><text:span text:style-name="a241" text:class-names="">What is the complexity of your procurement?</text:span><text:span text:style-name="a2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49899in" svg:y="2.66142in" svg:width="1.40223in" svg:height="0.77297in" draw:id="id44" draw:style-name="a248" draw:name="Google Shape;64;p14">
          <svg:title/>
          <svg:desc/>
          <text:p text:style-name="a247" text:class-names="" text:cond-style-name=""><text:span text:style-name="a245" text:class-names="">Non complex eg. off the shelf solutions using pre agreed terms</text:span><text:span text:style-name="a2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9597in" svg:y="1.41125in" svg:width="1.60827in" svg:height="1.14895in" draw:id="id45" draw:style-name="a252" draw:name="Google Shape;65;p14">
          <svg:title/>
          <svg:desc/>
          <text:p text:style-name="a251" text:class-names="" text:cond-style-name=""><text:span text:style-name="a249" text:class-names="">Complex solutions or non complex but requires the need for a flexible procurement process</text:span><text:span text:style-name="a2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35528in" svg:y1="2.19046in" draw:start-shape="id38" draw:start-glue-point="1" svg:x2="1.70075in" svg:y2="2.81251in" draw:end-shape="id40" draw:end-glue-point="3" draw:id="id46" draw:style-name="a254" draw:transform="translate(-2.02802in -2.50149in) rotate(-3.14159) translate(2.02802in 2.50149in)" draw:name="Google Shape;66;p14">
          <svg:title/>
          <svg:desc/>
        </draw:connector>
        <draw:connector draw:type="line" svg:x1="1.70075in" svg:y1="2.81251in" draw:start-shape="id38" draw:start-glue-point="1" svg:x2="2.35528in" svg:y2="3.43423in" draw:end-shape="id39" draw:end-glue-point="3" draw:id="id47" draw:style-name="a256" draw:name="Google Shape;67;p14">
          <svg:title/>
          <svg:desc/>
        </draw:connector>
        <draw:connector draw:type="line" svg:x1="2.90144in" svg:y1="3.43438in" draw:start-shape="id39" draw:start-glue-point="1" svg:x2="7.68392in" svg:y2="3.48852in" draw:end-shape="id41" draw:end-glue-point="3" draw:id="id48" draw:style-name="a258" draw:name="Google Shape;68;p14">
          <svg:title/>
          <svg:desc/>
        </draw:connector>
        <draw:connector draw:type="line" svg:x1="4.95809in" svg:y1="2.19062in" draw:start-shape="id43" draw:start-glue-point="1" svg:x2="5.4991in" svg:y2="3.04791in" draw:end-shape="id44" draw:end-glue-point="3" draw:id="id49" draw:style-name="a260" draw:name="Google Shape;69;p14">
          <svg:title/>
          <svg:desc/>
        </draw:connector>
        <draw:connector draw:type="line" svg:x1="6.90122in" svg:y1="3.04791in" draw:start-shape="id44" draw:start-glue-point="1" svg:x2="7.68403in" svg:y2="3.48852in" draw:end-shape="id41" draw:end-glue-point="3" draw:id="id50" draw:style-name="a262" draw:name="Google Shape;70;p14">
          <svg:title/>
          <svg:desc/>
        </draw:connector>
        <draw:connector draw:type="line" svg:x1="2.90145in" svg:y1="2.19062in" draw:start-shape="id40" draw:start-glue-point="1" svg:x2="3.55597in" svg:y2="2.19062in" draw:end-shape="id43" draw:end-glue-point="3" draw:id="id51" draw:style-name="a264" draw:name="Google Shape;71;p14">
          <svg:title/>
          <svg:desc/>
        </draw:connector>
        <draw:connector draw:type="line" svg:x1="5.39608in" svg:y1="1.98557in" draw:start-shape="id43" draw:start-glue-point="1" svg:x2="4.95809in" svg:y2="2.19062in" draw:end-shape="id45" draw:end-glue-point="3" draw:id="id52" draw:style-name="a266" draw:transform="translate(-5.17708in -2.0881in) rotate(-3.14159) translate(5.17708in 2.0881in)" draw:name="Google Shape;72;p14">
          <svg:title/>
          <svg:desc/>
        </draw:connector>
        <draw:connector draw:type="line" svg:x1="7.68403in" svg:y1="1.52969in" draw:start-shape="id45" draw:start-glue-point="1" svg:x2="7.00424in" svg:y2="1.98573in" draw:end-shape="id42" draw:end-glue-point="3" draw:id="id53" draw:style-name="a268" draw:transform="translate(-7.34413in -1.75771in) rotate(-3.14159) translate(7.34413in 1.75771in)" draw:name="Google Shape;73;p14">
          <svg:title/>
          <svg:desc/>
        </draw:connector>
        <draw:custom-shape svg:width="2.78576in" svg:height="1.47146in" draw:id="id54" draw:style-name="a271" draw:transform="translate(-1.39288in -0.73573in) rotate(-3.14147) translate(1.59774in 4.6174in)" draw:name="Google Shape;74;p14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847 3047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55" draw:style-name="a284" draw:name="Google Shape;75;p14" svg:x="0.30938in" svg:y="4.04063in" svg:width="2.6811in" svg:height="1.23753in">
          <draw:text-box>
            <text:p text:style-name="a274" text:class-names="" text:cond-style-name=""><text:span text:style-name="a272" text:class-names="">CG: £139,688</text:span><text:span text:style-name="a273" text:class-names=""/></text:p>
            <text:p text:style-name="a277" text:class-names="" text:cond-style-name=""><text:span text:style-name="a275" text:class-names="">WPS: £214,904</text:span><text:span text:style-name="a276" text:class-names=""/></text:p>
            <text:p text:style-name="a279" text:class-names="" text:cond-style-name=""><text:span text:style-name="a278" text:class-names=""/></text:p>
            <text:p text:style-name="a283" text:class-names="" text:cond-style-name=""><text:span text:style-name="a280" text:class-names="">For further information <text:line-break/></text:span><text:span text:style-name="a281" text:class-names=""><text:a xlink:href="https://www.gov.uk/government/publications/ppn-1123-new-thresholds/procurement-policy-note-1123-new-thresholds-html" text:style-name="" text:visited-style-name="">https://www.gov.uk/government/publications/ppn-1123-new-thresholds/procurement-policy-note-1123-new-thresholds-html</text:a></text:span><text:span text:style-name="a282" text:class-names=""/></text:p>
          </draw:text-box>
          <svg:title/>
          <svg:desc/>
        </draw:frame>
        <draw:frame draw:id="id56" draw:style-name="a288" draw:name="Google Shape;76;p14" svg:x="2.1609in" svg:y="0.3546in" svg:width="4.74049in" svg:height="0.77297in">
          <draw:text-box>
            <text:p text:style-name="a287" text:class-names="" text:cond-style-name=""><text:span text:style-name="a285" text:class-names="">RM6235 or RM6370<text:line-break/>Routes to market decision tree</text:span><text:span text:style-name="a286" text:class-names=""/></text:p>
          </draw:text-box>
          <svg:title/>
          <svg:desc/>
        </draw:frame>
        <presentation:notes draw:style-name="a291">
          <draw:page-thumbnail draw:page-number="1" svg:x="0.41667in" svg:y="0.75in" svg:width="6.66667in" svg:height="3.75in" presentation:class="page" draw:id="id57" presentation:style-name="a289" draw:name="Google Shape;55;g3add2944148_2_2:notes">
            <svg:title/>
            <svg:desc/>
          </draw:page-thumbnail>
          <draw:frame draw:id="id58" presentation:style-name="a290" draw:name="Google Shape;56;g3add2944148_2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presentation-page-layout style:name="Master1-PPL12" style:display-name="CUSTOM_4">
      <presentation:placeholder presentation:object="title" svg:x="0.3825in" svg:y="1.3125in" svg:width="8.12762in" svg:height="3.7874in"/>
      <presentation:placeholder presentation:object="title" svg:x="0.37332in" svg:y="0.4707in" svg:width="7.85892in" svg:height="0.43668in"/>
    </style:presentation-page-layout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marker draw:name="a255" svg:viewBox="0 0 20 30" svg:d="m10 0-10 30h20z"/>
    <draw:marker draw:name="a267" svg:viewBox="0 0 20 30" svg:d="m10 0-10 30h20z"/>
    <draw:marker draw:name="a261" svg:viewBox="0 0 20 30" svg:d="m10 0-10 30h20z"/>
    <draw:marker draw:name="a257" svg:viewBox="0 0 20 30" svg:d="m10 0-10 30h20z"/>
    <draw:marker draw:name="a263" svg:viewBox="0 0 20 30" svg:d="m10 0-10 30h20z"/>
    <draw:marker draw:name="a259" svg:viewBox="0 0 20 30" svg:d="m10 0-10 30h20z"/>
    <draw:marker draw:name="a253" svg:viewBox="0 0 20 30" svg:d="m10 0-10 30h20z"/>
    <draw:marker draw:name="a265" svg:viewBox="0 0 20 30" svg:d="m10 0-10 30h20z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699a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2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CUSTOM_4" style:page-layout-name="pageLayout1" draw:style-name="a203">
      <draw:custom-shape svg:width="0.59613in" svg:height="9.7149in" draw:id="id35" draw:style-name="a206" draw:transform="translate(-0.29806in -4.85745in) rotate(-1.5708) translate(5.02655in 0.67171in)" draw:name="Google Shape;51;p13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46281 500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6" presentation:style-name="a209" draw:name="Google Shape;52;p13" svg:x="0.3825in" svg:y="1.3125in" svg:width="8.12762in" svg:height="3.7874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2" draw:name="Google Shape;53;p13" svg:x="0.37332in" svg:y="0.4707in" svg:width="7.85892in" svg:height="0.43668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18">
        <draw:page-thumbnail svg:x="0.41699in" svg:y="0.75in" svg:width="6.66675in" svg:height="3.75in" presentation:class="page" draw:id="id3" presentation:style-name="a213" draw:name="Google Shape;3;n">
          <svg:title/>
          <svg:desc/>
        </draw:page-thumbnail>
        <draw:frame draw:id="id4" presentation:style-name="a217" draw:name="Google Shape;4;n" svg:x="0.75in" svg:y="4.75in" svg:width="6in" svg:height="4.5in" presentation:class="notes" presentation:placeholder="false">
          <draw:text-box>
            <text:list text:style-name="a216">
              <text:list-item>
                <text:p text:style-name="a215" text:class-names="" text:cond-style-name=""><text:span text:style-name="a214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tuart Florence</meta:initial-creator>
    <dc:creator>Stuart Florence</dc:creator>
    <dc:date>2025-12-08T14:28:46Z</dc:date>
    <meta:editing-cycles>1</meta:editing-cycles>
    <meta:editing-duration>PT20S</meta:editing-duration>
    <meta:document-statistic meta:paragraph-count="13" meta:word-count="87"/>
  </office:meta>
</office:document-meta>
</file>