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Hyperlink" style:family="text">
      <style:text-properties style:font-name="Arial" style:font-name-complex="Arial" fo:color="#000000" fo:font-size="14pt" style:font-size-asian="14pt" style:font-size-complex="14pt" style:text-underline-type="none"/>
    </style:style>
    <style:style style:name="P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5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1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T72" style:parent-style-name="Hyperlink" style:family="text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color="#000000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1"><text:a xlink:href="https://www.youtube.com/watch?v=Yu0JdvadlmA" office:target-frame-name="_blank" xlink:show="new"><text:span text:style-name="T2">Save on Utilities &amp; Fuels with CCS</text:span></text:a></text:h>
      <text:p text:style-name="P3"/>
      <text:p text:style-name="P4">We are CCS</text:p>
      <text:p text:style-name="P5"/>
      <text:p text:style-name="P6">We can help you save time and money on energy</text:p>
      <text:p text:style-name="P7"/>
      <text:p text:style-name="P8">We have extensive experience in powering the public sector</text:p>
      <text:p text:style-name="P9"/>
      <text:p text:style-name="P10">Did you know that we are one of the biggest buyers of gas and electricity in the UK?</text:p>
      <text:p text:style-name="P11"/>
      <text:p text:style-name="P12">This bulk buying power allows us to get the very best deals from the energy companies…</text:p>
      <text:p text:style-name="P13"/>
      <text:p text:style-name="P14">…so we can pass on the savings to our customers</text:p>
      <text:p text:style-name="P15"/>
      <text:p text:style-name="P16">Benchmarking studies show that we secure the best prices for gas and electricity</text:p>
      <text:p text:style-name="P17"/>
      <text:p text:style-name="P18">And you can rest assured that we are OJEU compliant</text:p>
      <text:p text:style-name="P19"/>
      <text:p text:style-name="P20">Our strict controls and trading strategies effectively manage risk</text:p>
      <text:p text:style-name="P21"/>
      <text:p text:style-name="P22">And there are no hidden costs</text:p>
      <text:p text:style-name="P23"/>
      <text:p text:style-name="P24">We offer competitive and transparent management fees</text:p>
      <text:p text:style-name="P25"/>
      <text:p text:style-name="P26">And we can offer guidance on how to reduce your energy consumption</text:p>
      <text:p text:style-name="P27"/>
      <text:p text:style-name="P28">So you can be sure you’ve made the right decision for your organisation</text:p>
      <text:p text:style-name="P29"/>
      <text:p text:style-name="P30">Our new agreement makes renewable energy even easier to source</text:p>
      <text:p text:style-name="P31"/>
      <text:p text:style-name="P32">From solar panels and wind turbines to heat networks and battery storage</text:p>
      <text:p text:style-name="P33"/>
      <text:p text:style-name="P34">Helping you reduce your carbon footprint and become cleaner and greener</text:p>
      <text:p text:style-name="P35"/>
      <text:p text:style-name="P36">And it’s not just energy we can help you with</text:p>
      <text:p text:style-name="P37"/>
      <text:p text:style-name="P38">We can also help you save on your water bills</text:p>
      <text:p text:style-name="P39"/>
      <text:p text:style-name="P40">We have collaborated with other buying organisations</text:p>
      <text:p text:style-name="P41"/>
      <text:p text:style-name="P42">To create the largest public sector water framework in the UK</text:p>
      <text:p text:style-name="P43"/>
      <text:p text:style-name="P44">It enables us to share best practice</text:p>
      <text:p text:style-name="P45"/>
      <text:p text:style-name="P46">Helping you to reduce costs</text:p>
      <text:p text:style-name="P47"/>
      <text:p text:style-name="P48">And benefit from improved customer service and support to reduce your water consumption</text:p>
      <text:p text:style-name="P49"/>
      <text:p text:style-name="P50">We can also help you get great deals on your fuels too</text:p>
      <text:p text:style-name="P51"/>
      <text:p text:style-name="P52">Our comprehensive national fuels agreement supports a variety of customer needs throughout the UK</text:p>
      <text:p text:style-name="P53"/>
      <text:p text:style-name="P54">Covering everything from liquid to solid fuels</text:p>
      <text:p text:style-name="P55"/>
      <text:p text:style-name="P56">And with our Utilities Management Software, you can make informed decisions on your energy efficiency</text:p>
      <text:p text:style-name="P57"/>
      <text:p text:style-name="P58">Want to find out more? Then talk to CCS</text:p>
      <text:p text:style-name="P59"/>
      <text:p text:style-name="P60">We save you time\</text:p>
      <text:p text:style-name="P61"/>
      <text:p text:style-name="P62">We save you money</text:p>
      <text:p text:style-name="P63"/>
      <text:p text:style-name="P64">And give you advice on how to reduce your consumption and carbon footprint</text:p>
      <text:p text:style-name="P65"/>
      <text:p text:style-name="P66">So it doesn’t just benefit your organisation…</text:p>
      <text:p text:style-name="P67"/>
      <text:p text:style-name="P68">…it benefits the environment as a whole</text:p>
      <text:p text:style-name="P69"/>
      <text:p text:style-name="P70">Get in touch with our team of commercial experts to hear how we can help power your organisation</text:p>
      <text:p text:style-name="P71"/>
      <text:p text:style-name="Normal"><text:a xlink:href="http://www.crowncommercial.gov.uk/energy" office:target-frame-name="_top" xlink:show="replace"><text:span text:style-name="T72">www.crowncommercial.gov.uk/energy</text:span></text:a></text:p>
      <text:p text:style-name="P73"/>
      <text:p text:style-name="P74">Power to your procurement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5-28T07:16:00Z</meta:creation-date>
    <dc:date>2021-05-28T07:1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9" meta:row-count="15" meta:non-whitespace-character-count="1892"/>
  </office:meta>
</office:document-meta>
</file>