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in" fo:line-height="115%" style:page-number="1"/>
    </style:style>
    <style:style style:name="T2" style:parent-style-name="DefaultParagraphFont" style:family="text">
      <style:text-properties style:font-name="Arial" style:font-name-asian="Arial" style:font-name-complex="Arial"/>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Standard" style:family="paragraph">
      <style:paragraph-properties fo:margin-bottom="0.1666in" fo:line-height="115%"/>
      <style:text-properties style:font-name="Arial" style:font-name-asian="Arial" style:font-name-complex="Arial" fo:font-size="12pt" style:font-size-asian="12pt" style:font-size-complex="12pt"/>
    </style:style>
    <style:style style:name="P6" style:parent-style-name="Standard" style:family="paragraph">
      <style:paragraph-properties fo:margin-bottom="0in" fo:line-height="115%"/>
    </style:style>
    <style:style style:name="T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9" style:parent-style-name="Heading3" style:family="paragraph">
      <style:paragraph-properties fo:margin-top="0in" fo:margin-bottom="0in" fo:line-height="115%"/>
    </style:style>
    <style:style style:name="T10" style:parent-style-name="DefaultParagraphFont" style:family="text">
      <style:text-properties style:font-name="Arial" style:font-name-asian="Arial" style:font-name-complex="Arial"/>
    </style:style>
    <style:style style:name="P1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2" style:parent-style-name="Standard" style:family="paragraph">
      <style:paragraph-properties fo:margin-bottom="0in" fo:line-height="115%"/>
    </style:style>
    <style:style style:name="P13" style:parent-style-name="Heading3" style:family="paragraph">
      <style:paragraph-properties fo:margin-top="0in" fo:margin-bottom="0in" fo:line-height="115%"/>
    </style:style>
    <style:style style:name="T14" style:parent-style-name="DefaultParagraphFont" style:family="text">
      <style:text-properties style:font-name="Arial" style:font-name-asian="Arial" style:font-name-complex="Arial"/>
    </style:style>
    <style:style style:name="P15" style:parent-style-name="Standard" style:family="paragraph">
      <style:paragraph-properties fo:margin-bottom="0in" fo:line-height="115%"/>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9" style:parent-style-name="Standard" style:family="paragraph">
      <style:paragraph-properties fo:margin-bottom="0in" fo:line-height="115%"/>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2"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3" style:parent-style-name="Standard" style:family="paragraph">
      <style:paragraph-properties fo:margin-bottom="0in" fo:line-height="115%"/>
    </style:style>
    <style:style style:name="P24" style:parent-style-name="Heading3" style:family="paragraph">
      <style:paragraph-properties fo:margin-top="0in" fo:margin-bottom="0in" fo:line-height="115%"/>
    </style:style>
    <style:style style:name="T25" style:parent-style-name="DefaultParagraphFont" style:family="text">
      <style:text-properties style:font-name="Arial" style:font-name-asian="Arial" style:font-name-complex="Arial"/>
    </style:style>
    <style:style style:name="P2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7" style:parent-style-name="Standard" style:family="paragraph">
      <style:paragraph-properties fo:margin-bottom="0in" fo:line-height="115%"/>
    </style:style>
    <style:style style:name="P28" style:parent-style-name="Heading3" style:family="paragraph">
      <style:paragraph-properties fo:margin-top="0in" fo:margin-bottom="0in" fo:line-height="115%"/>
    </style:style>
    <style:style style:name="T29" style:parent-style-name="DefaultParagraphFont" style:family="text">
      <style:text-properties style:font-name="Arial" style:font-name-asian="Arial" style:font-name-complex="Arial"/>
    </style:style>
    <style:style style:name="P30"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31" style:parent-style-name="Standard" style:family="paragraph">
      <style:paragraph-properties fo:margin-bottom="0in" fo:line-height="115%"/>
    </style:style>
    <style:style style:name="P32" style:parent-style-name="Heading3" style:family="paragraph">
      <style:paragraph-properties fo:margin-top="0in" fo:margin-bottom="0in" fo:line-height="115%"/>
    </style:style>
    <style:style style:name="T33" style:parent-style-name="DefaultParagraphFont" style:family="text">
      <style:text-properties style:font-name="Arial" style:font-name-asian="Arial" style:font-name-complex="Arial"/>
    </style:style>
    <style:style style:name="P3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35" style:parent-style-name="Standard" style:family="paragraph">
      <style:paragraph-properties fo:margin-bottom="0in" fo:line-height="115%"/>
    </style:style>
    <style:style style:name="P36" style:parent-style-name="Heading3" style:family="paragraph">
      <style:paragraph-properties fo:margin-top="0in" fo:margin-bottom="0in" fo:line-height="115%"/>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Standard" style:family="paragraph">
      <style:paragraph-properties fo:margin-bottom="0in" fo:line-height="115%"/>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2" style:parent-style-name="Standard" style:family="paragraph">
      <style:paragraph-properties fo:margin-bottom="0in" fo:line-height="115%"/>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45"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46" style:parent-style-name="Standard" style:family="paragraph">
      <style:paragraph-properties fo:margin-bottom="0in" fo:line-height="115%"/>
    </style:style>
    <style:style style:name="P47" style:parent-style-name="Heading3" style:family="paragraph">
      <style:paragraph-properties fo:margin-top="0in" fo:margin-bottom="0in" fo:line-height="115%"/>
    </style:style>
    <style:style style:name="T48" style:parent-style-name="DefaultParagraphFont" style:family="text">
      <style:text-properties style:font-name="Arial" style:font-name-asian="Arial" style:font-name-complex="Arial"/>
    </style:style>
    <style:style style:name="P49"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bottom="0in" fo:line-height="115%"/>
    </style:style>
    <style:style style:name="P51" style:parent-style-name="Heading3" style:family="paragraph">
      <style:paragraph-properties fo:margin-top="0in" fo:margin-bottom="0in" fo:line-height="115%"/>
    </style:style>
    <style:style style:name="T52" style:parent-style-name="DefaultParagraphFont" style:family="text">
      <style:text-properties style:font-name="Arial" style:font-name-asian="Arial" style:font-name-complex="Arial"/>
    </style:style>
    <style:style style:name="P53" style:parent-style-name="Standard" style:family="paragraph">
      <style:paragraph-properties fo:margin-bottom="0in" fo:line-height="115%"/>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59" style:parent-style-name="Standard" style:family="paragraph">
      <style:paragraph-properties fo:margin-bottom="0in" fo:line-height="115%"/>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Heading3" style:family="paragraph">
      <style:paragraph-properties fo:margin-top="0in" fo:margin-bottom="0in" fo:line-height="115%"/>
    </style:style>
    <style:style style:name="T64" style:parent-style-name="DefaultParagraphFont" style:family="text">
      <style:text-properties style:font-name="Arial" style:font-name-asian="Arial" style:font-name-complex="Arial"/>
    </style:style>
    <style:style style:name="P65" style:parent-style-name="Standard" style:family="paragraph">
      <style:paragraph-properties fo:margin-bottom="0in" fo:line-height="115%"/>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0" style:parent-style-name="Heading3" style:family="paragraph">
      <style:paragraph-properties fo:margin-top="0in" fo:margin-bottom="0in" fo:line-height="115%"/>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P73" style:parent-style-name="Standard" style:family="paragraph">
      <style:paragraph-properties fo:margin-bottom="0in" fo:line-height="115%"/>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8" style:parent-style-name="Heading3" style:family="paragraph">
      <style:paragraph-properties fo:margin-top="0in" fo:margin-bottom="0in" fo:line-height="115%"/>
    </style:style>
    <style:style style:name="T79" style:parent-style-name="DefaultParagraphFont" style:family="text">
      <style:text-properties style:font-name="Arial" style:font-name-asian="Arial" style:font-name-complex="Arial"/>
    </style:style>
    <style:style style:name="P80" style:parent-style-name="Standard" style:family="paragraph">
      <style:paragraph-properties fo:margin-bottom="0in" fo:line-height="115%"/>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8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bottom="0in" fo:line-height="115%"/>
    </style:style>
    <style:style style:name="P88" style:parent-style-name="Heading3" style:family="paragraph">
      <style:paragraph-properties fo:margin-top="0in" fo:margin-bottom="0in" fo:line-height="115%"/>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P91" style:parent-style-name="Standard" style:family="paragraph">
      <style:paragraph-properties fo:margin-bottom="0in" fo:line-height="115%"/>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95" style:parent-style-name="Standard" style:family="paragraph">
      <style:paragraph-properties fo:margin-bottom="0in" fo:line-height="115%"/>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02" style:parent-style-name="Standard" style:family="paragraph">
      <style:paragraph-properties fo:margin-bottom="0in" fo:line-height="115%"/>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09" style:parent-style-name="Heading3" style:family="paragraph">
      <style:paragraph-properties fo:margin-top="0in" fo:margin-bottom="0in" fo:line-height="115%"/>
    </style:style>
    <style:style style:name="T110" style:parent-style-name="DefaultParagraphFont" style:family="text">
      <style:text-properties style:font-name="Arial" style:font-name-asian="Arial" style:font-name-complex="Arial"/>
    </style:style>
    <style:style style:name="P11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bottom="0in" fo:line-height="115%"/>
    </style:style>
    <style:style style:name="P113" style:parent-style-name="Heading3" style:family="paragraph">
      <style:paragraph-properties fo:margin-top="0in" fo:margin-bottom="0in" fo:line-height="115%"/>
    </style:style>
    <style:style style:name="T114" style:parent-style-name="DefaultParagraphFont" style:family="text">
      <style:text-properties style:font-name="Arial" style:font-name-asian="Arial" style:font-name-complex="Arial"/>
    </style:style>
    <style:style style:name="P115"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bottom="0in" fo:line-height="115%"/>
    </style:style>
    <style:style style:name="P117" style:parent-style-name="Heading3" style:family="paragraph">
      <style:paragraph-properties fo:margin-top="0in" fo:margin-bottom="0in" fo:line-height="115%"/>
    </style:style>
    <style:style style:name="T118" style:parent-style-name="DefaultParagraphFont" style:family="text">
      <style:text-properties style:font-name="Arial" style:font-name-asian="Arial" style:font-name-complex="Arial"/>
    </style:style>
    <style:style style:name="P119"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margin-bottom="0in" fo:line-height="115%"/>
    </style:style>
    <style:style style:name="P121" style:parent-style-name="Heading3" style:family="paragraph">
      <style:paragraph-properties fo:margin-top="0in" fo:margin-bottom="0in" fo:line-height="115%"/>
    </style:style>
    <style:style style:name="T122" style:parent-style-name="DefaultParagraphFont" style:family="text">
      <style:text-properties style:font-name="Arial" style:font-name-asian="Arial" style:font-name-complex="Arial"/>
    </style:style>
    <style:style style:name="P123"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24" style:parent-style-name="Standard" style:family="paragraph">
      <style:paragraph-properties fo:margin-bottom="0in" fo:line-height="115%"/>
    </style:style>
    <style:style style:name="P125" style:parent-style-name="Heading3" style:family="paragraph">
      <style:paragraph-properties fo:margin-top="0in" fo:margin-bottom="0in" fo:line-height="115%"/>
    </style:style>
    <style:style style:name="T126" style:parent-style-name="DefaultParagraphFont" style:family="text">
      <style:text-properties style:font-name="Arial" style:font-name-asian="Arial" style:font-name-complex="Arial"/>
    </style:style>
    <style:style style:name="P127"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margin-bottom="0in" fo:line-height="115%"/>
    </style:style>
    <style:style style:name="P129" style:parent-style-name="Heading3" style:family="paragraph">
      <style:paragraph-properties fo:margin-top="0in" fo:margin-bottom="0in" fo:line-height="115%"/>
    </style:style>
    <style:style style:name="T130" style:parent-style-name="DefaultParagraphFont" style:family="text">
      <style:text-properties style:font-name="Arial" style:font-name-asian="Arial" style:font-name-complex="Arial"/>
    </style:style>
    <style:style style:name="P131" style:parent-style-name="Standard" style:family="paragraph">
      <style:paragraph-properties fo:margin-bottom="0in" fo:line-height="115%"/>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Standard" style:family="paragraph">
      <style:paragraph-properties fo:margin-bottom="0in" fo:line-height="115%"/>
    </style:style>
    <style:style style:name="P139" style:parent-style-name="Heading3" style:family="paragraph">
      <style:paragraph-properties fo:margin-top="0in" fo:margin-bottom="0in" fo:line-height="115%"/>
    </style:style>
    <style:style style:name="T140" style:parent-style-name="DefaultParagraphFont" style:family="text">
      <style:text-properties style:font-name="Arial" style:font-name-asian="Arial" style:font-name-complex="Arial"/>
    </style:style>
    <style:style style:name="P14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margin-bottom="0in" fo:line-height="115%"/>
    </style:style>
    <style:style style:name="P143" style:parent-style-name="Heading3" style:family="paragraph">
      <style:paragraph-properties fo:margin-top="0in" fo:margin-bottom="0in" fo:line-height="115%"/>
    </style:style>
    <style:style style:name="T144" style:parent-style-name="DefaultParagraphFont" style:family="text">
      <style:text-properties style:font-name="Arial" style:font-name-asian="Arial" style:font-name-complex="Arial"/>
    </style:style>
    <style:style style:name="P145"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margin-bottom="0in" fo:line-height="115%"/>
    </style:style>
    <style:style style:name="P147" style:parent-style-name="Heading3" style:family="paragraph">
      <style:paragraph-properties fo:margin-top="0in" fo:margin-bottom="0in" fo:line-height="115%"/>
    </style:style>
    <style:style style:name="T148" style:parent-style-name="DefaultParagraphFont" style:family="text">
      <style:text-properties style:font-name="Arial" style:font-name-asian="Arial" style:font-name-complex="Arial"/>
    </style:style>
    <style:style style:name="P149" style:parent-style-name="Standard" style:family="paragraph">
      <style:paragraph-properties fo:margin-bottom="0in" fo:line-height="115%"/>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Heading3" style:family="paragraph">
      <style:paragraph-properties fo:margin-top="0in" fo:margin-bottom="0in" fo:line-height="115%"/>
    </style:style>
    <style:style style:name="T153" style:parent-style-name="DefaultParagraphFont" style:family="text">
      <style:text-properties style:font-name="Arial" style:font-name-asian="Arial" style:font-name-complex="Arial"/>
    </style:style>
    <style:style style:name="P154"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55" style:parent-style-name="Standard" style:family="paragraph">
      <style:paragraph-properties fo:margin-bottom="0in" fo:line-height="115%"/>
    </style:style>
    <style:style style:name="P156" style:parent-style-name="Heading3" style:family="paragraph">
      <style:paragraph-properties fo:margin-top="0in" fo:margin-bottom="0in" fo:line-height="115%"/>
    </style:style>
    <style:style style:name="T157" style:parent-style-name="DefaultParagraphFont" style:family="text">
      <style:text-properties style:font-name="Arial" style:font-name-asian="Arial" style:font-name-complex="Arial"/>
    </style:style>
    <style:style style:name="P158"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margin-bottom="0in" fo:line-height="115%"/>
    </style:style>
    <style:style style:name="P160" style:parent-style-name="Heading3" style:family="paragraph">
      <style:paragraph-properties fo:margin-top="0in" fo:margin-bottom="0in" fo:line-height="115%"/>
    </style:style>
    <style:style style:name="T161" style:parent-style-name="DefaultParagraphFont" style:family="text">
      <style:text-properties style:font-name="Arial" style:font-name-asian="Arial" style:font-name-complex="Arial"/>
    </style:style>
    <style:style style:name="P162" style:parent-style-name="Standard" style:family="paragraph">
      <style:paragraph-properties fo:margin-bottom="0in" fo:line-height="115%"/>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67" style:parent-style-name="Standard" style:family="paragraph">
      <style:paragraph-properties fo:margin-bottom="0in" fo:line-height="115%"/>
    </style:style>
    <style:style style:name="P168" style:parent-style-name="Heading3" style:family="paragraph">
      <style:paragraph-properties fo:margin-top="0in" fo:margin-bottom="0in" fo:line-height="115%"/>
    </style:style>
    <style:style style:name="T169" style:parent-style-name="DefaultParagraphFont" style:family="text">
      <style:text-properties style:font-name="Arial" style:font-name-asian="Arial" style:font-name-complex="Arial"/>
    </style:style>
    <style:style style:name="P170" style:parent-style-name="Standard" style:family="paragraph">
      <style:paragraph-properties fo:margin-bottom="0in" fo:line-height="115%"/>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75" style:parent-style-name="Standard" style:family="paragraph">
      <style:paragraph-properties fo:margin-bottom="0in" fo:line-height="115%"/>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15%"/>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83" style:parent-style-name="Heading3" style:family="paragraph">
      <style:paragraph-properties fo:margin-top="0in" fo:margin-bottom="0in" fo:line-height="115%"/>
    </style:style>
    <style:style style:name="T184" style:parent-style-name="DefaultParagraphFont" style:family="text">
      <style:text-properties style:font-name="Arial" style:font-name-asian="Arial" style:font-name-complex="Arial"/>
    </style:style>
    <style:style style:name="P185" style:parent-style-name="Standard" style:family="paragraph">
      <style:paragraph-properties fo:margin-bottom="0in" fo:line-height="115%"/>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88" style:parent-style-name="Heading3" style:family="paragraph">
      <style:paragraph-properties fo:margin-top="0in" fo:margin-bottom="0in" fo:line-height="115%"/>
    </style:style>
    <style:style style:name="T189" style:parent-style-name="DefaultParagraphFont" style:family="text">
      <style:text-properties style:font-name="Arial" style:font-name-asian="Arial" style:font-name-complex="Arial"/>
    </style:style>
    <style:style style:name="P190" style:parent-style-name="Standard" style:family="paragraph">
      <style:paragraph-properties fo:margin-bottom="0in" fo:line-height="115%"/>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96" style:parent-style-name="Standard" style:family="paragraph">
      <style:paragraph-properties fo:margin-bottom="0in" fo:line-height="115%"/>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margin-bottom="0in" fo:line-height="115%"/>
    </style:style>
    <style:style style:name="P202" style:parent-style-name="Heading3" style:family="paragraph">
      <style:paragraph-properties fo:margin-top="0in" fo:margin-bottom="0in" fo:line-height="115%"/>
    </style:style>
    <style:style style:name="T203" style:parent-style-name="DefaultParagraphFont" style:family="text">
      <style:text-properties style:font-name="Arial" style:font-name-asian="Arial" style:font-name-complex="Arial"/>
    </style:style>
    <style:style style:name="P204" style:parent-style-name="Standard" style:family="paragraph">
      <style:paragraph-properties fo:margin-bottom="0in" fo:line-height="115%"/>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07" style:parent-style-name="Standard" style:family="paragraph">
      <style:paragraph-properties fo:margin-bottom="0in" fo:line-height="115%"/>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11" style:parent-style-name="Heading3" style:family="paragraph">
      <style:paragraph-properties fo:margin-top="0in" fo:margin-bottom="0in" fo:line-height="115%"/>
    </style:style>
    <style:style style:name="T212" style:parent-style-name="DefaultParagraphFont" style:family="text">
      <style:text-properties style:font-name="Arial" style:font-name-asian="Arial" style:font-name-complex="Arial"/>
    </style:style>
    <style:style style:name="P213" style:parent-style-name="Standard" style:family="paragraph">
      <style:paragraph-properties fo:margin-bottom="0in" fo:line-height="115%"/>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19" style:parent-style-name="Standard" style:family="paragraph">
      <style:paragraph-properties fo:margin-bottom="0in" fo:line-height="115%"/>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23"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24" style:parent-style-name="Standard" style:family="paragraph">
      <style:paragraph-properties fo:margin-bottom="0in" fo:line-height="115%"/>
    </style:style>
    <style:style style:name="P225" style:parent-style-name="Heading3" style:family="paragraph">
      <style:paragraph-properties fo:margin-top="0in" fo:margin-bottom="0in" fo:line-height="115%"/>
    </style:style>
    <style:style style:name="T226" style:parent-style-name="DefaultParagraphFont" style:family="text">
      <style:text-properties style:font-name="Arial" style:font-name-asian="Arial" style:font-name-complex="Arial"/>
    </style:style>
    <style:style style:name="P227"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margin-bottom="0in" fo:line-height="115%"/>
    </style:style>
    <style:style style:name="P229" style:parent-style-name="Heading3" style:family="paragraph">
      <style:paragraph-properties fo:margin-top="0in" fo:margin-bottom="0in" fo:line-height="115%"/>
    </style:style>
    <style:style style:name="T230" style:parent-style-name="DefaultParagraphFont" style:family="text">
      <style:text-properties style:font-name="Arial" style:font-name-asian="Arial" style:font-name-complex="Arial"/>
    </style:style>
    <style:style style:name="P231"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margin-bottom="0in" fo:line-height="115%"/>
    </style:style>
    <style:style style:name="P233" style:parent-style-name="Heading3" style:family="paragraph">
      <style:paragraph-properties fo:margin-top="0in" fo:margin-bottom="0in" fo:line-height="115%"/>
    </style:style>
    <style:style style:name="T234" style:parent-style-name="DefaultParagraphFont" style:family="text">
      <style:text-properties style:font-name="Arial" style:font-name-asian="Arial" style:font-name-complex="Arial"/>
    </style:style>
    <style:style style:name="P235" style:parent-style-name="Standard" style:family="paragraph">
      <style:paragraph-properties fo:margin-bottom="0in" fo:line-height="115%"/>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39" style:parent-style-name="Standard" style:family="paragraph">
      <style:paragraph-properties fo:margin-bottom="0in" fo:line-height="115%"/>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43" style:parent-style-name="Standard" style:family="paragraph">
      <style:paragraph-properties fo:margin-bottom="0in" fo:line-height="115%"/>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48" style:parent-style-name="Standard" style:family="paragraph">
      <style:paragraph-properties fo:margin-bottom="0in" fo:line-height="115%"/>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52" style:parent-style-name="Standard" style:family="paragraph">
      <style:paragraph-properties fo:margin-bottom="0in" fo:line-height="115%"/>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5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bottom="0in" fo:line-height="115%"/>
    </style:style>
    <style:style style:name="P258" style:parent-style-name="Heading3" style:family="paragraph">
      <style:paragraph-properties fo:margin-top="0in" fo:margin-bottom="0in" fo:line-height="115%"/>
    </style:style>
    <style:style style:name="T259" style:parent-style-name="DefaultParagraphFont" style:family="text">
      <style:text-properties style:font-name="Arial" style:font-name-asian="Arial" style:font-name-complex="Arial"/>
    </style:style>
    <style:style style:name="P260" style:parent-style-name="Standard" style:family="paragraph">
      <style:paragraph-properties fo:margin-bottom="0in" fo:line-height="115%"/>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65" style:parent-style-name="Heading3" style:family="paragraph">
      <style:paragraph-properties fo:margin-top="0in" fo:margin-bottom="0in" fo:line-height="115%"/>
    </style:style>
    <style:style style:name="T266" style:parent-style-name="DefaultParagraphFont" style:family="text">
      <style:text-properties style:font-name="Arial" style:font-name-asian="Arial" style:font-name-complex="Arial"/>
    </style:style>
    <style:style style:name="P267" style:parent-style-name="Standard" style:family="paragraph">
      <style:paragraph-properties fo:margin-bottom="0in" fo:line-height="115%"/>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1" style:parent-style-name="Heading3" style:family="paragraph">
      <style:paragraph-properties fo:margin-top="0in" fo:margin-bottom="0in" fo:line-height="115%"/>
    </style:style>
    <style:style style:name="T272" style:parent-style-name="DefaultParagraphFont" style:family="text">
      <style:text-properties style:font-name="Arial" style:font-name-asian="Arial" style:font-name-complex="Arial"/>
    </style:style>
    <style:style style:name="P273" style:parent-style-name="Standard" style:family="paragraph">
      <style:paragraph-properties fo:margin-bottom="0in" fo:line-height="115%"/>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7" style:parent-style-name="Standard" style:family="paragraph">
      <style:paragraph-properties fo:margin-bottom="0in" fo:line-height="115%"/>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0" style:parent-style-name="Standard" style:family="paragraph">
      <style:paragraph-properties fo:margin-bottom="0in" fo:line-height="115%"/>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3"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margin-bottom="0in" fo:line-height="115%"/>
    </style:style>
    <style:style style:name="P285" style:parent-style-name="Heading3" style:family="paragraph">
      <style:paragraph-properties fo:margin-top="0in" fo:margin-bottom="0in" fo:line-height="115%"/>
    </style:style>
    <style:style style:name="T286" style:parent-style-name="DefaultParagraphFont" style:family="text">
      <style:text-properties style:font-name="Arial" style:font-name-asian="Arial" style:font-name-complex="Arial"/>
    </style:style>
    <style:style style:name="P287"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margin-bottom="0in" fo:line-height="115%"/>
    </style:style>
    <style:style style:name="P289" style:parent-style-name="Heading3" style:family="paragraph">
      <style:paragraph-properties fo:margin-top="0in" fo:margin-bottom="0in" fo:line-height="115%"/>
    </style:style>
    <style:style style:name="T290" style:parent-style-name="DefaultParagraphFont" style:family="text">
      <style:text-properties style:font-name="Arial" style:font-name-asian="Arial" style:font-name-complex="Arial"/>
    </style:style>
    <style:style style:name="P291" style:parent-style-name="Standard" style:family="paragraph">
      <style:paragraph-properties fo:margin-bottom="0in" fo:line-height="115%"/>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margin-bottom="0in" fo:line-height="115%"/>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P296" style:parent-style-name="Standard" style:family="paragraph">
      <style:paragraph-properties fo:margin-bottom="0in" fo:line-height="115%"/>
    </style:style>
    <style:style style:name="T297" style:parent-style-name="DefaultParagraphFont" style:family="text">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h text:style-name="P1" text:outline-level="1"><text:bookmark-start text:name="_heading=h.1jk0ui8b3poh"/><text:bookmark-end text:name="_heading=h.1jk0ui8b3poh"/><text:span text:style-name="T2">Series 1, episode 2:<text:s/></text:span><text:span text:style-name="T3">t</text:span><text:span text:style-name="T4">he importance of pre-tender market engagement </text:span></text:h>
      <text:p text:style-name="P5"/>
      <text:p text:style-name="P6"><text:span text:style-name="T7">[Crown Commercial Service Presents intro theme music] </text:span></text:p>
      <text:p text:style-name="P8"/>
      <text:h text:style-name="P9" text:outline-level="3"><text:bookmark-start text:name="_heading=h.ppsmwkafngu6"/><text:bookmark-end text:name="_heading=h.ppsmwkafngu6"/><text:span text:style-name="T10">Introduction: 00:00 to 00:29</text:span></text:h>
      <text:p text:style-name="P11">At Crown Commercial Service,<text:s/>we play an important role helping the entire public sector to save time and money when buying common goods and services. We do this by using our deep commercial and procurement expertise to ensure our customers can buy as effectively and as efficiently as<text:s/>possible. </text:p>
      <text:p text:style-name="P12"/>
      <text:h text:style-name="P13" text:outline-level="3"><text:bookmark-start text:name="_heading=h.hvko5mknm6dw"/><text:bookmark-end text:name="_heading=h.hvko5mknm6dw"/><text:span text:style-name="T14">Emilia: 00:30 to 01:00</text:span></text:h>
      <text:p text:style-name="P15"><text:span text:style-name="T16">Hello, and welcome to the second in the series of the Crown Commercial Service Buying Digital Community podcast. Our second episode will be focus on the importance of pre-tender market engagement, which we normally call PT</text:span><text:span text:style-name="T17">ME for short.</text:span></text:p>
      <text:p text:style-name="P18"/>
      <text:p text:style-name="P19"><text:span text:style-name="T20">Before that, my name is Emilia Cedeno, I am the Enhancing Capability Lead for Crown Commercial Service and also Head of the Buying Digital Community.  </text:span></text:p>
      <text:p text:style-name="P21"/>
      <text:p text:style-name="P22">Today, I am joined by Josh. </text:p>
      <text:p text:style-name="P23"/>
      <text:h text:style-name="P24" text:outline-level="3"><text:bookmark-start text:name="_heading=h.2vocqljwml1u"/><text:bookmark-end text:name="_heading=h.2vocqljwml1u"/><text:span text:style-name="T25">Josh: 1:00 to 1:06</text:span></text:h>
      <text:p text:style-name="P26">Yeah, thanks, Emilia. My name is Josh Dell and I’m one of the Digital Data and Technology Commercial Managers at the Department for International Trade. </text:p>
      <text:p text:style-name="P27"/>
      <text:h text:style-name="P28" text:outline-level="3"><text:bookmark-start text:name="_heading=h.8h1tqzawyx39"/><text:bookmark-end text:name="_heading=h.8h1tqzawyx39"/><text:span text:style-name="T29">Emilia: 1:07 to 1:12</text:span></text:h>
      <text:p text:style-name="P30">Josh, why do you think our listeners should be tuning into this topic? </text:p>
      <text:p text:style-name="P31"/>
      <text:h text:style-name="P32" text:outline-level="3"><text:bookmark-start text:name="_heading=h.jab9fpz8624g"/><text:bookmark-end text:name="_heading=h.jab9fpz8624g"/><text:span text:style-name="T33">Josh: 1:12 to 1:39</text:span></text:h>
      <text:p text:style-name="P34">So, I think Pre-tender market<text:s/>engagement or PTME, is something that we always hear about, and we’re always encouraged to do it. It’s so many benefits to your tender. But actually, what are those benefits? And I’m not sure a lot of people will have seen the benefits of those, especially<text:s/>if they’ve not run pre tender market engagement themselves. So, hopefully, here we’re going to have fantastic insight into where this has worked well before and hopefully it’s something we can take away and really see the benefit of it. </text:p>
      <text:p text:style-name="P35"/>
      <text:h text:style-name="P36" text:outline-level="3"><text:bookmark-start text:name="_heading=h.chjscxn9fm6"/><text:bookmark-end text:name="_heading=h.chjscxn9fm6"/><text:span text:style-name="T37">Emilia: 1:39 to 2</text:span><text:span text:style-name="T38">:15</text:span></text:h>
      <text:p text:style-name="P39"><text:span text:style-name="T40">Thank you so much, Josh. </text:span></text:p>
      <text:p text:style-name="P41"/>
      <text:p text:style-name="P42"><text:span text:style-name="T43">For our second series, we have invited Stacia Coppel. </text:span></text:p>
      <text:p text:style-name="P44"/>
      <text:p text:style-name="P45">Stacia and I have known each other for about three years now, I will say. Although, it should feel like 20 [years]. Stacia used to work for Crown Commercial Service, and<text:s/>we started the Buying Digital Community together. Now, Stacia is working for the Department for International Trade under the Digital, Data and Technology Department or directorate as a commercial manager. Stacia has been working in Digital IT for the last 18 months and has worked on 16 DOS procurements and several G-Cloud procurements. </text:p>
      <text:p text:style-name="P46"/>
      <text:h text:style-name="P47" text:outline-level="3"><text:bookmark-start text:name="_heading=h.8x41rk6hfzse"/><text:bookmark-end text:name="_heading=h.8x41rk6hfzse"/><text:span text:style-name="T48">Josh: 2:16 to 2:56</text:span></text:h>
      <text:p text:style-name="P49">Yeah, so Stacia and I have obviously worked together for around a year now, and that relationship has worked fantastically well. There’s been the two of<text:s/>us in the team for that time. And it’s safe to say, in sort of the year we’ve together the relationship between DDaT and commercial has drastically improved. Some of the work that you’ve done has been fantastic and I think that the pre-market engagement is one of the best pieces and it's really credit to all of the stuff that you have brought to us. So, for someone who’s fairly new to the world of procurement, it was a really...a huge eye-opener to see what the benefits bit of PTME can be. So, Stacia, sort<text:s/>of looking now over to you, what is your experience of pre-tender market engagement and when did you decide that it was a good thing to do? </text:p>
      <text:p text:style-name="P50"/>
      <text:h text:style-name="P51" text:outline-level="3"><text:bookmark-start text:name="_heading=h.o0retablm2ci"/><text:bookmark-end text:name="_heading=h.o0retablm2ci"/><text:span text:style-name="T52">Stacia: 2:56 to 4:17 </text:span></text:h>
      <text:p text:style-name="P53"><text:span text:style-name="T54">With my time working for CCS, I engaged with a lot of buyers who were very nervous about con</text:span><text:span text:style-name="T55">ducting pre-tender market engagement, especially with the digital frameworks, DOS and G Cloud, just because of the number of suppliers that are actually on the frameworks. So, people were reluctant to do it. For me, my experience, DIT had not been really i</text:span><text:span text:style-name="T56">n a position to carry out pre-tender market engagement because they had been very reactive when they were getting procurements in the pipeline. It was very much “We need this now”, we don’t have time to engage with the market beforehand.” I knew it was a r</text:span><text:span text:style-name="T57">eally good thing to do after one of the first procurements that I did at DIT. </text:span></text:p>
      <text:p text:style-name="P58"/>
      <text:p text:style-name="P59"><text:span text:style-name="T60">There are a lot of low number of bids. And a lot of suppliers pulled out in the second stage of the procurement and that was because it was a really, really complex product and</text:span><text:span text:style-name="T61"><text:s/>they hadn’t had that engagement with us as a department to really understand the product and the service and how, they would actually come in and manage that service and do development work on it. So, that meant that actually in our procurement we only en</text:span><text:span text:style-name="T62">ded up with two or three bidders. Whereas actually, had we engaged in the market a lot earlier, then we would have had a lot more bids and they would have really understood our problem and how to solve that. </text:span></text:p>
      <text:h text:style-name="P63" text:outline-level="3"><text:bookmark-start text:name="_heading=h.xi0yuquum1mu"/><text:bookmark-end text:name="_heading=h.xi0yuquum1mu"/><text:soft-page-break/><text:span text:style-name="T64">Josh: 4:17 to 4:43</text:span></text:h>
      <text:p text:style-name="P65"><text:span text:style-name="T66">Definitely, I think we as bu</text:span><text:span text:style-name="T67">yers forget that suppliers are coming into this really cold. They’re necessarily going to understand anything about, necessarily, our department or what it is we want. So, yeah, I think in this specific example, you know, it really shows that, actually, ha</text:span><text:span text:style-name="T68">d you've gone out and sort of shown more people what it is you wanted and been more upfront. Warm them up, you know. If I was a supplier, I wouldn’t want to bid for something that I had no idea what it was, if I was just seeing it cold. </text:span></text:p>
      <text:p text:style-name="P69"/>
      <text:h text:style-name="P70" text:outline-level="3"><text:bookmark-start text:name="_heading=h.chpddn1fmeky"/><text:bookmark-end text:name="_heading=h.chpddn1fmeky"/><text:span text:style-name="T71">Stacia: 4:44 to 5</text:span><text:span text:style-name="T72">:14</text:span></text:h>
      <text:p text:style-name="P73"><text:span text:style-name="T74">We had to be a little reactive in that second stage when those suppliers did want to pull out. I had to speak to my digital colleagues and in the end, we actually had to arrange a show and tell for those short-listed suppliers to come in and then have<text:s/></text:span><text:span text:style-name="T75">a better understanding so that when they put together their proposal of how they were going to get us from A to B, they could really understand the service. I would have liked to have done that at the beginning but with the pressures of time, I wasn't able</text:span><text:span text:style-name="T76"><text:s/>to do that. </text:span></text:p>
      <text:p text:style-name="P77"/>
      <text:h text:style-name="P78" text:outline-level="3"><text:bookmark-start text:name="_heading=h.yptkgnbtvlht"/><text:bookmark-end text:name="_heading=h.yptkgnbtvlht"/><text:span text:style-name="T79">Emilia: 5:15 to 5:56 </text:span></text:h>
      <text:p text:style-name="P80"><text:span text:style-name="T81">I think that what you are saying is absolutely key. I mean, you took the issue that you had and you tried to include the pre-tender market engagement at all cost. Normally, as we say, it’s better if you do it from incep</text:span><text:span text:style-name="T82">tion but most of our listeners will be like “Oh, we don't have time, or we don’t have the</text:span><text:span text:style-name="T83">,</text:span><text:span text:style-name="T84">” Everyone gets a little bit nervous around it. So, the fact that you included, at least later on, that really, really helped. </text:span></text:p>
      <text:p text:style-name="P85"/>
      <text:p text:style-name="P86">Stacia, what is pre-tender market<text:s/>engagement in relationship to your work? To the work that you are now doing. How does it relate and how - we talk about, a little bit earlier on - but how it really relates to your day-to-day profession, as a procurement commercial manager?  </text:p>
      <text:p text:style-name="P87"/>
      <text:h text:style-name="P88" text:outline-level="3"><text:bookmark-start text:name="_heading=h.141ty2auql4j"/><text:bookmark-end text:name="_heading=h.141ty2auql4j"/><text:span text:style-name="T89">Stacia: 5:57<text:s/></text:span><text:span text:style-name="T90">to 8:14</text:span></text:h>
      <text:p text:style-name="P91"><text:span text:style-name="T92">So, working in DIT, when I first joined, one of the things that was really important for me to do was to really integrate myself with the digital team and with my colleagues. And, that meant actually sitting with the team. You know, I was there whe</text:span><text:span text:style-name="T93">n conversations are being had about “We need a thing” or “we need a team to build this thing”. I was there in those conversations. So, straight away I can build in that time to look at actually, having and conducting pre-tender market engagement. </text:span></text:p>
      <text:p text:style-name="P94"/>
      <text:p text:style-name="P95"><text:span text:style-name="T96">Pre-ten</text:span><text:span text:style-name="T97">der market engagement can be carried out in so many different ways. Us working within digital, data and technology, you’d hope that we would use technology to, to conduct it. So, a common way to do that is via webinar. Now, I know that CCS offer support in</text:span><text:span text:style-name="T98"><text:s/>hosting a webinar, if some of our listeners have never used a webinar, unsure of that software and, you know, totally scares them. But I had<text:s/></text:span><text:soft-page-break/><text:span text:style-name="T99">previous experience of hosting webinars, so I knew that that was a really good way, easy way of engagement with su</text:span><text:span text:style-name="T100">ppliers and it’s also cheap - it costs next to nothing. Because, if you are holding a supplier engagement day, you may need to book space. You may need to book time. And, you know, that has its costs associated with it. </text:span></text:p>
      <text:p text:style-name="P101"/>
      <text:p text:style-name="P102"><text:span text:style-name="T103">It really depends with pre-tender<text:s/></text:span><text:span text:style-name="T104">market engagement, what detail you have. Generally, it will be that you have draft requirements and your digital team know exactly what it is that they want to buy. But they want to engage with the market. As I said before, they want to explain a complex p</text:span><text:span text:style-name="T105">roduct or a service, or it could be that you have no idea. You don’t really have those draft requirements yet and you’re wanting to engage with the market and understand, okay, how much would this cost? You know, what size team do I need? Are we actually,<text:s/></text:span><text:span text:style-name="T106">totally missing the mark here and we don’t need any of this? You know, why reinvent the wheel? There is other services that have been built in the public sector we could reuse and that technology could be reused. So, it’s not always about we have to, as a<text:s/></text:span><text:span text:style-name="T107">department, go out and buy it ourselves. So, it’s about asking those questions to the market. </text:span></text:p>
      <text:p text:style-name="P108"/>
      <text:h text:style-name="P109" text:outline-level="3"><text:bookmark-start text:name="_heading=h.ycr597qir6dm"/><text:bookmark-end text:name="_heading=h.ycr597qir6dm"/><text:span text:style-name="T110">Josh: 8:15 to 8:30</text:span></text:h>
      <text:p text:style-name="P111">I think that last one that you touched on there is really important. I think there’s a lot of scepticism within Government to pre-tender market engagement if you don’t know what you want, when actually that’s sometimes, that’s the whole point of the pre-tender market engagement. You’re looking to go out and find out what is in the market. </text:p>
      <text:p text:style-name="P112"/>
      <text:h text:style-name="P113" text:outline-level="3"><text:bookmark-start text:name="_heading=h.xdpivqa3cgk8"/><text:bookmark-end text:name="_heading=h.xdpivqa3cgk8"/><text:span text:style-name="T114">Stacia: 8:30 to 8:31 </text:span></text:h>
      <text:p text:style-name="P115">Exactly.</text:p>
      <text:p text:style-name="P116"/>
      <text:h text:style-name="P117" text:outline-level="3"><text:bookmark-start text:name="_heading=h.yapzcirode1n"/><text:bookmark-end text:name="_heading=h.yapzcirode1n"/><text:span text:style-name="T118">Josh: 8:32 to 8:52</text:span></text:h>
      <text:p text:style-name="P119">Actually, form your requirements around what the suppliers tell you. Whereas we don’t need to go out with chapter and verse of this is what we want. Tell us yes if you can do it or not. It’s actually, what is realistically the best value for money in the market? We have a problem. Help us solve it. And that’s what it should be. So, we shouldn’t be sceptical to do it. We should be making sure we make time for this kind of thing. </text:p>
      <text:p text:style-name="P120"/>
      <text:h text:style-name="P121" text:outline-level="3"><text:bookmark-start text:name="_heading=h.6y98656sj3jc"/><text:bookmark-end text:name="_heading=h.6y98656sj3jc"/><text:span text:style-name="T122">Emilia: 8:53 to 9:41 </text:span></text:h>
      <text:p text:style-name="P123">But also, what you were mentioning right now, totally relates<text:s/>to our first episode. And the fact that we as procurement should be enabling and assuring that digital department. And it might well be that they’ve done a little bit of research. And they think that, that is a correct way forward, but we are there to defend. They are the defence line as we were talking before and the pre-tender market engagement if you sell it internally as a way of confirming your assumption. A way of, “You know what,<text:s/><text:soft-page-break/>let’s just test the market because it might be wrong”, and it’s okay, right?! I might be wrong but it, it is okay. I think that little bit of testing the market is to reassure ourselves that we are doing the right thing and then the suppliers, most of the time, could help us shape it in a better way.</text:p>
      <text:p text:style-name="P124"/>
      <text:h text:style-name="P125" text:outline-level="3"><text:bookmark-start text:name="_heading=h.rqw7g7lt6p0x"/><text:bookmark-end text:name="_heading=h.rqw7g7lt6p0x"/><text:span text:style-name="T126">Josh: 9:41 to 10:05</text:span></text:h>
      <text:p text:style-name="P127">Yeah,<text:s/>I think that’s so right. I mean it’s an assurance point. I’m mean, some people might think they know, “Yes, definitely. This is exactly what I want, and I know the market can offer it.” But, actually, even if you are 99.9 percent certain of that, there is<text:s/>no harm in going out and checking with the market and just doing a bit of engagement. Because it will reaffirm that. It gives you that assurance that yes, what you want is out there in the market at the best value for money. </text:p>
      <text:p text:style-name="P128"/>
      <text:h text:style-name="P129" text:outline-level="3"><text:bookmark-start text:name="_heading=h.yhs9u8vm4m3j"/><text:bookmark-end text:name="_heading=h.yhs9u8vm4m3j"/><text:span text:style-name="T130">Emilia: 10:06 to 10:46</text:span></text:h>
      <text:p text:style-name="P131"><text:span text:style-name="T132">And no</text:span><text:span text:style-name="T133">t only that. We are civil servants and as a public sector, we do have -<text:s/></text:span><text:span text:style-name="T134">and Stacia</text:span><text:span text:style-name="T135"><text:s/>I do want to ask you specifically about this. We have an SME agenda, we need to continue collaborating with SMEs, right? So, in your experience and in your day-to-day role,<text:s/></text:span><text:span text:style-name="T136">when you do your pre-tender market engagement does that help SMEs? Do you...have you had SMEs coming to you saying, “This is spot on, I am now able to understand a little bit more because I don’t have a huge bidding team, so if I don’t understand the requi</text:span><text:span text:style-name="T137">rement, I wouldn’t spend two weeks of my time when I could apply for something that I get.” Have you had a little bit of experience of that? </text:span></text:p>
      <text:p text:style-name="P138"/>
      <text:h text:style-name="P139" text:outline-level="3"><text:bookmark-start text:name="_heading=h.yxbicdahi1s8"/><text:bookmark-end text:name="_heading=h.yxbicdahi1s8"/><text:span text:style-name="T140">Stacia: 10:46 to 11:33</text:span></text:h>
      <text:p text:style-name="P141">Yeah, definitely. I think, with suppliers on the digital marketplace can be reluctant to bid on opportunities, especially if it's maybe a re-procurement because they think that you just want to reprocure with the incumbent. So, they’re going to be reluctant to invest time and money in applying for an opportunity when they think “Well, I’m not going to win it anyway.” They’re holding information back and reluctant to kind of, really open up and be honest and open and transparent about what the project is, how complex it is; so that when we bid and if we were to be shortlisted and get through to the second stage, we’re kind of missing the point of what the problem is to be solved because we’ve only got half of the information. </text:p>
      <text:p text:style-name="P142"/>
      <text:h text:style-name="P143" text:outline-level="3"><text:bookmark-start text:name="_heading=h.gbb92wxzgzwb"/><text:bookmark-end text:name="_heading=h.gbb92wxzgzwb"/><text:span text:style-name="T144">Emilia: 11:33 to 11:34</text:span></text:h>
      <text:p text:style-name="P145">Of course. </text:p>
      <text:p text:style-name="P146"/>
      <text:h text:style-name="P147" text:outline-level="3"><text:bookmark-start text:name="_heading=h.c4e116pnk0af"/><text:bookmark-end text:name="_heading=h.c4e116pnk0af"/><text:span text:style-name="T148">Stacia: 11:34 to 11:42</text:span></text:h>
      <text:p text:style-name="P149"><text:span text:style-name="T150">So, a lot of suppliers have fed back to me and said that it’s ext</text:span><text:span text:style-name="T151">remely helpful to understand that it isn’t that we just want the incumbent, etc.</text:span></text:p>
      <text:h text:style-name="P152" text:outline-level="3"><text:bookmark-start text:name="_heading=h.o507jzw23x2h"/><text:bookmark-end text:name="_heading=h.o507jzw23x2h"/><text:soft-page-break/><text:span text:style-name="T153">Josh: 11:42 to 12:06</text:span></text:h>
      <text:p text:style-name="P154">I think you’ve hit the nail on the head there with one of the points. Which is, we have to remember that SMEs are investing money and time into this. They<text:s/>might not have a massive bidding team to be able to sit and write a bid and spend time on this. So, actually, the pre-market engagement is going to be invaluable to them. They are really going to thrive from that information. Yes, they might sit and say actually okay that’s not something that we can offer. But actually, that in itself is value to them.   </text:p>
      <text:p text:style-name="P155"/>
      <text:h text:style-name="P156" text:outline-level="3"><text:bookmark-start text:name="_heading=h.c6jyw04vjyl4"/><text:bookmark-end text:name="_heading=h.c6jyw04vjyl4"/><text:span text:style-name="T157">Stacia: 12:06 to 12:07 </text:span></text:h>
      <text:p text:style-name="P158">Yes. </text:p>
      <text:p text:style-name="P159"/>
      <text:h text:style-name="P160" text:outline-level="3"><text:bookmark-start text:name="_heading=h.j2eqo09iejd5"/><text:bookmark-end text:name="_heading=h.j2eqo09iejd5"/><text:span text:style-name="T161">Josh: 12:06 to 12:24</text:span></text:h>
      <text:p text:style-name="P162"><text:span text:style-name="T163">They are not wasting their time and wasting their money in applying for something that they’re never g</text:span><text:span text:style-name="T164">oing to have a chance of winning. So, we just have to bear that in mind. I think that was a really good point. </text:span></text:p>
      <text:p text:style-name="P165"/>
      <text:p text:style-name="P166">So, it sounds like you’ve got a lot of experience with it, Stacia. Can you tell us a story about how you do pre-market engagement? What is your<text:s/>recommendation to buyers, perhaps? </text:p>
      <text:p text:style-name="P167"/>
      <text:h text:style-name="P168" text:outline-level="3"><text:bookmark-start text:name="_heading=h.y9jbd2o6s4dz"/><text:bookmark-end text:name="_heading=h.y9jbd2o6s4dz"/><text:span text:style-name="T169">Stacia: 12:24 to 13:29</text:span></text:h>
      <text:p text:style-name="P170"><text:span text:style-name="T171">So, for some of our listeners that may have joined us at our community of practice sessions. [They] may have heard me explain and talk about this particular example. When I first joined DIT, I ran</text:span><text:span text:style-name="T172"><text:s/>a procurement. I had no time to engage with the market, and it’s the example that I was talking about previously where suppliers actually dropped out in that second stage. We had to, kind of, go back on ourselves and have a show and tell just to kind of e</text:span><text:span text:style-name="T173">xplain that service.</text:span></text:p>
      <text:p text:style-name="P174"/>
      <text:p text:style-name="P175"><text:span text:style-name="T176">So, I really, really wanted to hold pre-market engagements, so I was able to, kind of take the lessons learned of what had gone wrong in the previous procurement and really be open to the market about exactly where we were with the se</text:span><text:span text:style-name="T177">rvice.    </text:span></text:p>
      <text:p text:style-name="P178"/>
      <text:p text:style-name="P179"><text:span text:style-name="T180">I would always recommend to do pre tender market engagement if time allows - and it did. Again, going back on where I’d embedded myself with the digital team, I had, you know, lots of time to be able to embed pre-tender market engagement into m</text:span><text:span text:style-name="T181">y procurement. </text:span></text:p>
      <text:p text:style-name="P182"/>
      <text:h text:style-name="P183" text:outline-level="3"><text:bookmark-start text:name="_heading=h.v6c151krkq9"/><text:bookmark-end text:name="_heading=h.v6c151krkq9"/><text:span text:style-name="T184">Emilia: 13:29 to 13:30</text:span></text:h>
      <text:p text:style-name="P185"><text:span text:style-name="T186">Mmm.</text:span></text:p>
      <text:p text:style-name="P187"/>
      <text:h text:style-name="P188" text:outline-level="3"><text:bookmark-start text:name="_heading=h.yx0ksb8cvrqj"/><text:bookmark-end text:name="_heading=h.yx0ksb8cvrqj"/><text:span text:style-name="T189">Stacia: 13:30 to 15:04</text:span></text:h>
      <text:p text:style-name="P190"><text:span text:style-name="T191">So, the way that I did it is, I used our gov.uk notifier which is a messaging service. So, you’re able to send out emails or text messages to a huge group of people. And,<text:s/></text:span><text:soft-page-break/><text:span text:style-name="T192">then that servic</text:span><text:span text:style-name="T193">e also then manages the out of offices. So, if you then do it via your own mailbox, you then, if you’re then emailing a large number of people and you could get hundreds of “I’m out of the office. I’m on my holidays enjoying myself.” So, that manages that,</text:span><text:span text:style-name="T194"><text:s/>so that’s why I chose to use that particular system to send out the email. </text:span></text:p>
      <text:p text:style-name="P195"/>
      <text:p text:style-name="P196"><text:span text:style-name="T197">I actually emailed every single supplier on the digital outcomes specialist DOS framework. And I know you’re looking at me like I’m a crazy lady for doing that because that’s ove</text:span><text:span text:style-name="T198">r 3,000 suppliers at the time. But I was really specific in the email that I sent out to them about the essential criteria that we were actually looking for from a supplier. And, in the email I made it very clear that, you know, “Engage with us if you have</text:span><text:span text:style-name="T199"><text:s/>this particular criteria. I explained that we would be hosting a webinar and if they were interested, then to reply back to the email. I could add them to the mailing list and, you know, send them details of the webinar.</text:span></text:p>
      <text:p text:style-name="P200">Out of the amount of people that I<text:s/>actually emailed. I had about 40 responses. Which is a really, really manageable number on a webinar to not have a too long of a question-and-answer session. And it meant that it allowed those suppliers to deselect themselves from the procurement process. </text:p>
      <text:p text:style-name="P201"/>
      <text:h text:style-name="P202" text:outline-level="3"><text:bookmark-start text:name="_heading=h.38fxrhm9uvyo"/><text:bookmark-end text:name="_heading=h.38fxrhm9uvyo"/><text:span text:style-name="T203">Emilia: 15:03 to 15:25</text:span></text:h>
      <text:p text:style-name="P204"><text:span text:style-name="T205">Yes, correct. This is a really, really good point, Stacia. Thank you so much for sharing that with us. </text:span></text:p>
      <text:p text:style-name="P206"/>
      <text:p text:style-name="P207"><text:span text:style-name="T208">I think we need to start removing the negative hat that pre-tender market engagement is lengthy. It takes a lot of time and is</text:span><text:span text:style-name="T209"><text:s/>very difficult when you do it with more than a hundred suppliers. In the case of DOS, we have like over 3,500 suppliers. How long did this exercise took you? </text:span></text:p>
      <text:p text:style-name="P210"/>
      <text:h text:style-name="P211" text:outline-level="3"><text:bookmark-start text:name="_heading=h.inf424g58yy8"/><text:bookmark-end text:name="_heading=h.inf424g58yy8"/><text:span text:style-name="T212">Stacia: 15:26 -to 16:45</text:span></text:h>
      <text:p text:style-name="P213"><text:span text:style-name="T214">The exercise took about two weeks. So, emailing out on Gov.UK Notify is</text:span><text:span text:style-name="T215"><text:s/>really simple, a really simple service to use. You just upload a spreadsheet with the email addresses, and it pings the email off. So, in terms of putting that information together, half a day. I then allowed suppliers about three or four working days to<text:s/></text:span><text:span text:style-name="T216">reply back to me to say they were actually interested in joining the webinar. And, then hosted the webinar, the following weeks. Of those 40 [suppliers] that had been invited to the webinar, I would say around 25-30 actually attended the webinar. And it wa</text:span><text:span text:style-name="T217">s just a simple question and answer session. We were able to explain to them the complexity of the service and then they were able to, sort of, ask questions. </text:span></text:p>
      <text:p text:style-name="P218"/>
      <text:p text:style-name="P219"><text:span text:style-name="T220">What we did do then is detail those questions and answers and when we actually posted our oppor</text:span><text:span text:style-name="T221">tunity for the procurement, we put that information out. So that any suppliers that weren’t able to attend the webinar then had that information. So, that was a really simple way.</text:span></text:p>
      <text:p text:style-name="P222"/>
      <text:p text:style-name="P223">So, all in all, it's about two weeks. It’s very simple? The one thing that<text:s/>I would say is most important, is that you have to really specify what technical skills is it that you need from suppliers. So, that again, they can deselect themselves. </text:p>
      <text:p text:style-name="P224"/>
      <text:h text:style-name="P225" text:outline-level="3"><text:bookmark-start text:name="_heading=h.s9emh0wp1xpd"/><text:bookmark-end text:name="_heading=h.s9emh0wp1xpd"/><text:span text:style-name="T226">Josh: 16:45 - 17:43</text:span></text:h>
      <text:p text:style-name="P227">I think one of the things, obviously, that hearing from this, is<text:s/>that you know...it took you two weeks. But, a lot of listeners might think to themselves, “Well, I don’t have two weeks”, and that’s not something I can afford to spend there. But I think my point to that, and something that sounds like is coming on the back of this particular example, is that you might not have two weeks upfront. But actually, if you can write that into your timeline and sell the benefit of pre-tender market engagement to the digital colleagues, to your technology colleagues, then the benefits that you’re going to get on the back of a successful awarded procurement to someone who can deliver real value, so you’re not just awarding to one supplier that is going to charge you a ridiculous amount of money and not necessarily be able to deliver<text:s/>what it is that you are looking for or might have delays because they don’t fully understand the project. That can all be eradicated or that risk can certainly be lowered by doing this pre-market engagement. So, at the cost of two additional weeks, at the<text:s/>beginning of a procurement, actually, you’re going to get so much more out of it. </text:p>
      <text:p text:style-name="P228"/>
      <text:h text:style-name="P229" text:outline-level="3"><text:bookmark-start text:name="_heading=h.5id7goxzrpw"/><text:bookmark-end text:name="_heading=h.5id7goxzrpw"/><text:span text:style-name="T230">Stacia: 17:43 - 19:00</text:span></text:h>
      <text:p text:style-name="P231">I think that’s a really good point. Because, let’s face it, our business areas within digital, data and technology, they hate running a procurement. It’s something they would love to do without. You know, they have their focus areas on, you know, delivery. And, delivering these services across the public sector, so, us coming to them saying you need to reprocure or your contract is coming to an end, and<text:s/>we need to go back out to market, is not they’re favourite thing to do. But as you said, you have to sell the benefits of those extra two weeks within a procurement timeline, [which] actually will save them time because of how the digital marketplace is and suppliers can...you know, there’s no limit to the number of bids you can get on an opportunity. It can actually reduce down the number of bids because it allows suppliers to deselect themselves. Those that know...once they have, you know, so much more information about what it is you’re trying to do and the problem to be solved. They’re not going to apply for something thinking that it’s something they would be able to do when actually, once they’ve got more of the detail, you know it’s not something they’re not willing to invest in. Suppliers have to invest in a product. In a service. In wanting to take that from A to B. </text:p>
      <text:p text:style-name="P232"/>
      <text:h text:style-name="P233" text:outline-level="3"><text:bookmark-start text:name="_heading=h.rk82ak3imn1c"/><text:bookmark-end text:name="_heading=h.rk82ak3imn1c"/><text:span text:style-name="T234">Emilia: 19:00 - 20:48</text:span></text:h>
      <text:p text:style-name="P235"><text:span text:style-name="T236">Really, really important. Thank you so much, Stacia. I think you have nailed it. You have said exactly what we w</text:span><text:span text:style-name="T237">anted our listeners to have for the day in terms of pre-tender market engagement. </text:span></text:p>
      <text:p text:style-name="P238"/>
      <text:p text:style-name="P239"><text:span text:style-name="T240">To summarise a couple of things that we have discussed today. I think it will be fair to say that we as procurement people have to start, like, believing in pre-tender mark</text:span><text:span text:style-name="T241">et engagement a little bit more. Maybe we just change the name because pre-tender market engagement is a mouthful! Like, let’s just call it PTME. Let’s just start talking about it. Let’s just start embracing it. And let’s just start using it. </text:span></text:p>
      <text:p text:style-name="P242"/>
      <text:p text:style-name="P243"><text:span text:style-name="T244">I even reme</text:span><text:span text:style-name="T245">mber when you did the first PTME, I was like “Oh my goodness!” It was two weeks! Because I don’t buy - you know that. I normally don’t buy in CCS. So, the fact that you did it and it was two weeks. And, then another person did it and it was two weeks. It j</text:span><text:span text:style-name="T246">ust demystified the fact that pre-tender market engagement had to do something really, really long. </text:span></text:p>
      <text:p text:style-name="P247"/>
      <text:p text:style-name="P248"><text:span text:style-name="T249">One of the key points that you said as well was technology, right? Because, yes, if you have to contact 3,000 suppliers and you are planning to send them<text:s/></text:span><text:span text:style-name="T250">a fax. You are going to be sending fax for England for the next three weeks or four weeks, right? So use the technology and what is available to you. </text:span></text:p>
      <text:p text:style-name="P251"/>
      <text:p text:style-name="P252"><text:span text:style-name="T253">Use the community. A lot of people have done, now, pre-tender market engagements in the Buying Data Comm</text:span><text:span text:style-name="T254">unity, so, talk to us. </text:span></text:p>
      <text:p text:style-name="P255"/>
      <text:p text:style-name="P256">Understand how - and this is key - and you both have mentioned it for your department. Understand how you are going to sell the PTME engagement to your internal customer. I think that is what stays with me. You need to go and sell<text:s/>them the benefits in terms of like, okay, do you want me to spend two weeks here and get it right? Or do you want me to get 10 weeks in and then having to just re-procure. I think that is the catching point of it. </text:p>
      <text:p text:style-name="P257"/>
      <text:h text:style-name="P258" text:outline-level="3"><text:bookmark-start text:name="_heading=h.vvp0mqka8dpj"/><text:bookmark-end text:name="_heading=h.vvp0mqka8dpj"/><text:span text:style-name="T259">Josh: 20:49 - 21:11</text:span></text:h>
      <text:p text:style-name="P260"><text:span text:style-name="T261">A massive point, to s</text:span><text:span text:style-name="T262">ell it as well, is that pre-tender market engagement is not committing to “Yes, we’re going to go and buy with this supplier, or this is what the requirement will look like on the back of the pre-tender market engagement.” It’s just an informal way of cont</text:span><text:span text:style-name="T263">acting the market and finding out what’s out there. They’re so...people are so scared because they think it’s the start of procurement, “Right, that’s it. Now we’re committed.” Not at all. </text:span></text:p>
      <text:p text:style-name="P264"/>
      <text:h text:style-name="P265" text:outline-level="3"><text:bookmark-start text:name="_heading=h.d0yqtz7jme0c"/><text:bookmark-end text:name="_heading=h.d0yqtz7jme0c"/><text:span text:style-name="T266">Stacia: 21:12 - 21:29</text:span></text:h>
      <text:p text:style-name="P267"><text:span text:style-name="T268">So, one thing that I would say is that I ha</text:span><text:span text:style-name="T269">ve presented this topic in a little more detail at the community of practice. And, that information is available on the knowledge hub or to contact you, Emilia or CCS and they will happily give some extra guidance on that. </text:span></text:p>
      <text:p text:style-name="P270"/>
      <text:h text:style-name="P271" text:outline-level="3"><text:bookmark-start text:name="_heading=h.uhlyvhtph727"/><text:bookmark-end text:name="_heading=h.uhlyvhtph727"/><text:soft-page-break/><text:span text:style-name="T272">Emilia: 21:29 - 21:48</text:span></text:h>
      <text:p text:style-name="P273"><text:span text:style-name="T274">Thank you</text:span><text:span text:style-name="T275"><text:s/>so much. </text:span></text:p>
      <text:p text:style-name="P276"/>
      <text:p text:style-name="P277"><text:span text:style-name="T278">Thank you very much, Stacia. Thank you so much, Josh. </text:span></text:p>
      <text:p text:style-name="P279"/>
      <text:p text:style-name="P280"><text:span text:style-name="T281">I hope our listeners have managed to grasp that information, but we will have all of this as well in the knowledge hub. </text:span></text:p>
      <text:p text:style-name="P282"/>
      <text:p text:style-name="P283">If you would like to learn more about Crown Commercial Service,<text:s/>you can visit our website Crown Commercial.gov.uk. </text:p>
      <text:p text:style-name="P284"/>
      <text:h text:style-name="P285" text:outline-level="3"><text:bookmark-start text:name="_heading=h.gbu7etaxlr3h"/><text:bookmark-end text:name="_heading=h.gbu7etaxlr3h"/><text:span text:style-name="T286">Josh: 21:48 - 22:03</text:span></text:h>
      <text:p text:style-name="P287">Or if you'd like to hear more, listen to the next in the series of the Buying Digital Community podcast, where myself and Emilia will be speaking to Adam Hill, Project Manager, Transparency and Delivery at Cabinet Office about how to deal best with internal customers. </text:p>
      <text:p text:style-name="P288"/>
      <text:h text:style-name="P289" text:outline-level="3"><text:bookmark-start text:name="_heading=h.tfqn4immf05e"/><text:bookmark-end text:name="_heading=h.tfqn4immf05e"/><text:span text:style-name="T290">Emilia: 22:04 - 22:16</text:span></text:h>
      <text:p text:style-name="P291"><text:span text:style-name="T292">You can also join our Buying Digital Community, which offers you a wealth of useful information and up to the minute developments in the sector. To<text:s/></text:span><text:span text:style-name="T293">get involved, just Google, Buying Digital Community and you will find us.  </text:span></text:p>
      <text:p text:style-name="P294"><text:span text:style-name="T295">    </text:span></text:p>
      <text:p text:style-name="P296"><text:span text:style-name="T297">[Crown Commercial Service Presents outro theme music]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ifer</meta:initial-creator>
    <dc:creator>Microsoft Office User</dc:creator>
    <meta:creation-date>2021-07-07T16:55:00Z</meta:creation-date>
    <dc:date>2021-08-13T10:27:00Z</dc:date>
    <meta:template xlink:href="Normal.dotm" xlink:type="simple"/>
    <meta:editing-cycles>3</meta:editing-cycles>
    <meta:editing-duration>PT120S</meta:editing-duration>
    <meta:document-statistic meta:page-count="10" meta:paragraph-count="47" meta:word-count="3528" meta:character-count="23591" meta:row-count="167" meta:non-whitespace-character-count="20110"/>
  </office:meta>
</office:document-meta>
</file>