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40833333333333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4.25979166666667cm" style:use-optimal-column-width="true"/>
    </style:style>
    <style:style style:name="co16" style:family="table-column">
      <style:table-column-properties fo:break-before="auto" style:column-width="5.715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4.73604166666667cm" style:use-optimal-column-width="true"/>
    </style:style>
    <style:style style:name="co21" style:family="table-column">
      <style:table-column-properties fo:break-before="auto" style:column-width="5.02708333333333cm" style:use-optimal-column-width="true"/>
    </style:style>
    <style:style style:name="co22" style:family="table-column">
      <style:table-column-properties fo:break-before="auto" style:column-width="3.54541666666667cm" style:use-optimal-column-width="true"/>
    </style:style>
    <style:style style:name="co23" style:family="table-column">
      <style:table-column-properties fo:break-before="auto" style:column-width="3.65125cm" style:use-optimal-column-width="true"/>
    </style:style>
    <style:style style:name="co24" style:family="table-column">
      <style:table-column-properties fo:break-before="auto" style:column-width="3.254375cm" style:use-optimal-column-width="true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3.86291666666667cm" style:use-optimal-column-width="true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2.619375cm" style:use-optimal-column-width="true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2.6722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730625cm" style:use-optimal-column-width="true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32833333333333cm" style:use-optimal-column-width="true"/>
    </style:style>
    <style:style style:name="co4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ot_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8" table:default-cell-style-name="ce15"/>
        <table:table-column table:style-name="co8" table:number-columns-repeated="16370" table:default-cell-style-name="ce15"/>
        <table:table-row table:style-name="ro1">
          <table:table-cell office:value-type="string" table:style-name="ce2">
            <text:p>Supplier name</text:p>
          </table:table-cell>
          <table:table-cell office:value-type="string" table:style-name="ce5">
            <text:p>Assessment centre services</text:p>
          </table:table-cell>
          <table:table-cell office:value-type="string" table:style-name="ce5">
            <text:p>Business admin project management</text:p>
          </table:table-cell>
          <table:table-cell office:value-type="string" table:style-name="ce5">
            <text:p>Personnel and Payroll services</text:p>
          </table:table-cell>
          <table:table-cell office:value-type="string" table:style-name="ce5">
            <text:p>Personnel-training services</text:p>
          </table:table-cell>
          <table:table-cell office:value-type="string" table:style-name="ce5">
            <text:p>Telephone answering services</text:p>
          </table:table-cell>
          <table:table-cell table:number-columns-repeated="8" table:style-name="ce13"/>
          <table:table-cell table:number-columns-repeated="16370" table:style-name="ce14"/>
        </table:table-row>
        <table:table-row table:style-name="ro2">
          <table:table-cell office:value-type="string" table:style-name="ce15">
            <text:p>Blue Arrow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arlisle Staffing trading as Tate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mensura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Executive Resource Group Limite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Fylde Office Service Bureau Lt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i Group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9">
            <text:p>Hales Group Limited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Hays<text:s/>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HR GO Plc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LA International Computer Consultants Lt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MAX20 LIMITE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Michael Page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MMP Consultancy<text:s/>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Morson Talent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HS Professionals Ltd.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ISI Staffing<text:s/>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andstad<text:s/>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Reed Specialist Recruitment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tinue Solutions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enn Group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hite Knight Recruitment<text:s/>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Y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Lot_2" table:style-name="ta1">
        <table:table-column table:style-name="co9" table:default-cell-style-name="ce15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13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8" table:number-columns-repeated="16361" table:default-cell-style-name="ce15"/>
        <table:table-row table:style-name="ro3">
          <table:table-cell office:value-type="string" table:style-name="ce6">
            <text:p>Supplier Name</text:p>
          </table:table-cell>
          <table:table-cell office:value-type="string" table:style-name="ce5">
            <text:p>Assessment centre services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Business Admin &amp; general projects<text:s/></text:p>
          </table:table-cell>
          <table:table-cell office:value-type="string" table:style-name="ce5">
            <text:p>Change management</text:p>
          </table:table-cell>
          <table:table-cell office:value-type="string" table:style-name="ce5">
            <text:p>Communication / media services</text:p>
          </table:table-cell>
          <table:table-cell office:value-type="string" table:style-name="ce5">
            <text:p>Crisis management</text:p>
          </table:table-cell>
          <table:table-cell office:value-type="string" table:style-name="ce5">
            <text:p>Finance, accounts project management</text:p>
          </table:table-cell>
          <table:table-cell office:value-type="string" table:style-name="ce5">
            <text:p>Government initiatives (social value, CNZ, modern slavery)</text:p>
          </table:table-cell>
          <table:table-cell office:value-type="string" table:style-name="ce5">
            <text:p>Human Resources</text:p>
          </table:table-cell>
          <table:table-cell office:value-type="string" table:style-name="ce5">
            <text:p>Inclusion and diversity</text:p>
          </table:table-cell>
          <table:table-cell office:value-type="string" table:style-name="ce5">
            <text:p>Interpretation services</text:p>
          </table:table-cell>
          <table:table-cell office:value-type="string" table:style-name="ce5">
            <text:p>Job search services</text:p>
          </table:table-cell>
          <table:table-cell office:value-type="string" table:style-name="ce5">
            <text:p>Management consultancy</text:p>
          </table:table-cell>
          <table:table-cell office:value-type="string" table:style-name="ce5">
            <text:p>Marketing Management consultancy services</text:p>
          </table:table-cell>
          <table:table-cell office:value-type="string" table:style-name="ce5">
            <text:p>ODD (organisational development and design)</text:p>
          </table:table-cell>
          <table:table-cell office:value-type="string" table:style-name="ce5">
            <text:p>Personnel and Payroll services</text:p>
          </table:table-cell>
          <table:table-cell office:value-type="string" table:style-name="ce5">
            <text:p>Personnel-training services</text:p>
          </table:table-cell>
          <table:table-cell office:value-type="string" table:style-name="ce5">
            <text:p>Procurement / commercial</text:p>
          </table:table-cell>
          <table:table-cell office:value-type="string" table:style-name="ce5">
            <text:p>Public relations sercices</text:p>
          </table:table-cell>
          <table:table-cell office:value-type="string" table:style-name="ce5">
            <text:p>Staff development services</text:p>
          </table:table-cell>
          <table:table-cell office:value-type="string" table:style-name="ce5">
            <text:p>Training / Re-training</text:p>
          </table:table-cell>
          <table:table-cell office:value-type="string" table:style-name="ce7">
            <text:p>Workforce planning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3">
            <text:p>Alpine Resourcing Ltd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Baltimore Consulting LTD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Blue Arrow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9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apita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arlisle Staffing trading as Tate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edar Recruitment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mensura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Community Resourcing Limited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4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ncept Resourcing<text:s/>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Y EXECUTIVE RESOURCING LT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Evisa Solutions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Executive Resource Group Limite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FPSG Connect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atenbySanderso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ershon Resourcing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i Group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oodman Masson Limite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Green Park Interim and Executive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Hales Group Limited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4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Harvey Nash Limite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Hays<text:s/>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nterim Professionals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nterQuest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nvestigo Limite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IRG Advisors / Odgers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Jobseekers Recruitment Services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Keystream Group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LA International Computer Consultants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ethods Business and Digital Technology Limite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ichael Page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MP Consultancy<text:s/>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Morson Talent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Nexere Consulting Limite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NHS Professionals Ltd.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People Source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Practicus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Precision Resource Group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Provide Consulting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Randstad<text:s/>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9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Red Snapper Recruitment LTD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22">
            <text:p>Reed Specialist Recruitment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Y</text:p>
          </table:table-cell>
          <table:table-cell office:value-type="string" table:style-name="ce24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Retinue Solutions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ellick Partnership Limite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martSourcing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pinwell Global Ltd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t. Vincent's Health and Public Sector Consulting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SThree Partnership LLP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N</text:p>
          </table:table-cell>
          <table:table-cell office:value-type="string" table:style-name="ce12">
            <text:p>N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Venn Group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9">
            <text:p>Y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Woodrow Mercer Healthcare Limited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9">
            <text:p>Y</text:p>
          </table:table-cell>
          <table:table-cell table:number-columns-repeated="16361"/>
        </table:table-row>
        <table:table-row table:number-rows-repeated="1048526" table:style-name="ro2">
          <table:table-cell table:number-columns-repeated="16384"/>
        </table:table-row>
      </table:table>
      <table:table table:name="Lot_3" table:style-name="ta2">
        <table:table-column table:style-name="co9" table:default-cell-style-name="ce15"/>
        <table:table-column table:style-name="co29" table:default-cell-style-name="ce18"/>
        <table:table-column table:style-name="co14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36" table:number-columns-repeated="2" table:default-cell-style-name="ce18"/>
        <table:table-column table:style-name="co37" table:default-cell-style-name="ce18"/>
        <table:table-column table:style-name="co8" table:number-columns-repeated="16372" table:default-cell-style-name="ce15"/>
        <table:table-row table:style-name="ro1">
          <table:table-cell office:value-type="string" table:style-name="ce2">
            <text:p>Supplier Name</text:p>
          </table:table-cell>
          <table:table-cell office:value-type="string" table:style-name="ce5">
            <text:p>Critical design target specification services</text:p>
          </table:table-cell>
          <table:table-cell office:value-type="string" table:style-name="ce5">
            <text:p>Data scientist</text:p>
          </table:table-cell>
          <table:table-cell office:value-type="string" table:style-name="ce5">
            <text:p>DDaT (digital, data and technology)</text:p>
          </table:table-cell>
          <table:table-cell office:value-type="string" table:style-name="ce5">
            <text:p>Design-modelling services</text:p>
          </table:table-cell>
          <table:table-cell office:value-type="string" table:style-name="ce5">
            <text:p>Information Analysts<text:s/></text:p>
          </table:table-cell>
          <table:table-cell office:value-type="string" table:style-name="ce5">
            <text:p>Information management</text:p>
          </table:table-cell>
          <table:table-cell office:value-type="string" table:style-name="ce5">
            <text:p>Information systems and servers</text:p>
          </table:table-cell>
          <table:table-cell office:value-type="string" table:style-name="ce5">
            <text:p>Infrastructure migration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Statistics</text:p>
          </table:table-cell>
          <table:table-cell office:value-type="string" table:style-name="ce5">
            <text:p>Training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">
            <text:p>Capita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ertes IT Service Solutions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omensura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oncept Resourcing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ooper Lomaz Recruitment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visa Solutions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xecutive Resource Group Limite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PSG Connect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reen Park Interim and Executive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arvey Nash Limite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Hays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nterQuest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nvestigo Limite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eystream Group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 International Computer Consultants Ltd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X20 LIMITE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ethods Business and Digital Technology Limite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chael Page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narch Recruitment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rson Talent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exere Consulting Limited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live Jar Digital Ltd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People Source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Precision Resource Group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rovide Consulting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andstad<text:s/>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d Snapper Recruitment LTD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9">
            <text:p>Reed Specialist Recruitment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nderson Government &amp; Defence Ltd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martCo Consulting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martSourcing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OLOS Consultants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t. Vincent's Health and Public Sector Consulting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Three Partnership LLP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enesky-Brown Recruitment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enn Group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Lot_6" table:style-name="ta1">
        <table:table-column table:style-name="co38" table:default-cell-style-name="ce15"/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number-columns-repeated="2" table:default-cell-style-name="ce18"/>
        <table:table-column table:style-name="co45" table:default-cell-style-name="ce18"/>
        <table:table-column table:style-name="co46" table:default-cell-style-name="ce18"/>
        <table:table-column table:style-name="co47" table:default-cell-style-name="ce18"/>
        <table:table-column table:style-name="co8" table:number-columns-repeated="16373" table:default-cell-style-name="ce15"/>
        <table:table-row table:style-name="ro1">
          <table:table-cell office:value-type="string" table:style-name="ce5">
            <text:p>Supplier Name</text:p>
          </table:table-cell>
          <table:table-cell office:value-type="string" table:style-name="ce5">
            <text:p>Building completion work</text:p>
          </table:table-cell>
          <table:table-cell office:value-type="string" table:style-name="ce5">
            <text:p>Building installation work</text:p>
          </table:table-cell>
          <table:table-cell office:value-type="string" table:style-name="ce5">
            <text:p>Covid centre management / supply</text:p>
          </table:table-cell>
          <table:table-cell office:value-type="string" table:style-name="ce5">
            <text:p>Estates / facilities / maintenance</text:p>
          </table:table-cell>
          <table:table-cell office:value-type="string" table:style-name="ce5">
            <text:p>General support services</text:p>
          </table:table-cell>
          <table:table-cell office:value-type="string" table:style-name="ce5">
            <text:p>Hotel services</text:p>
          </table:table-cell>
          <table:table-cell office:value-type="string" table:style-name="ce5">
            <text:p>Scientific</text:p>
          </table:table-cell>
          <table:table-cell office:value-type="string" table:style-name="ce5">
            <text:p>Security</text:p>
          </table:table-cell>
          <table:table-cell office:value-type="string" table:style-name="ce5">
            <text:p>Sterile services</text:p>
          </table:table-cell>
          <table:table-cell office:value-type="string" table:style-name="ce5">
            <text:p>Stores &amp; logistics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5">
            <text:p>Axis Recruitment Ltd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lue Arrow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atch 22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Comensura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Community Resourcing Ltd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i Group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Hales Group Limited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HR GO Plc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Job Shop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ifeline Recruitment Services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MP Consultancy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NISI Enterprises Ltd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andstad<text:s/>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Reed Specialist Recruitment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tinue Solutions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N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Venn Group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Lot_1.A1:Lot_1.F22" table:name="Table2" table:display-filter-buttons="true">
          <table:sort>
            <table:sort-by table:field-number="0"/>
          </table:sort>
        </table:database-range>
        <table:database-range table:target-range-address="Lot_2.A1:Lot_2.W50" table:name="Table1" table:display-filter-buttons="true">
          <table:sort>
            <table:sort-by table:field-number="0"/>
          </table:sort>
        </table:database-range>
        <table:database-range table:target-range-address="Lot_3.A1:Lot_3.L37" table:name="Table4" table:display-filter-buttons="true">
          <table:sort>
            <table:sort-by table:field-number="0"/>
          </table:sort>
        </table:database-range>
        <table:database-range table:target-range-address="Lot_6.A1:Lot_6.K17" table:name="Table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Danielle Withey</meta:initial-creator>
    <dc:creator>Microsoft Office User</dc:creator>
    <meta:creation-date>2021-08-11T07:31:56Z</meta:creation-date>
    <dc:date>2021-10-20T15:44:24Z</dc:date>
  </office:meta>
</office:document-meta>
</file>