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tcyhq4i1dgf"/>Standby and Emergency Generators RM3824 HELGA Agreement</text:p>
      <text:p text:style-name="Standard"/>
      <text:p text:style-name="Standard">Does your organisation have the necessary back-up generation in place to provide support in the event of a power outage? </text:p>
      <text:p text:style-name="Standard"/>
      <text:p text:style-name="Standard">Standby and emergency generators are designed to back-up electrical systems automatically where there is a loss of power. Almost immediately, when the transfer switch senses any loss of power, it instructs the generator to start and then transfers the electrical load to the generator. The standby generator then begins supplying power back to the circuits preventing any loss of supply. </text:p>
      <text:p text:style-name="Standard"/>
      <text:p text:style-name="Standard">The HELGA agreement can help you to find a specialist generator supplier to meet your organisation’s requirement. The agreement is simple and flexible to use and designed to allow you to tailor the scope of work required to meet your organisation’s individual needs. </text:p>
      <text:p text:style-name="Standard"/>
      <text:p text:style-name="Standard">To support you putting a contract in place all you need to do is follow these easy steps: </text:p>
      <text:p text:style-name="Standard">1) Access as a buyer by registering on HELGA DPS by visiting https://supplierregistration.cabinetoffice.gov.uk/ dps#utilitiesandfuels </text:p>
      <text:p text:style-name="Standard"/>
      <text:p text:style-name="Standard">2) Create your project supplier list using the DPS filter options: </text:p>
      <text:p text:style-name="Standard">A. Service 2: Delivery Services &gt; Electricity &gt; Generators </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3041902401"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Set evaluation criteria and associated weightings <text:s/></text:p>
        </text:list-item>
        <text:list-item>
          <text:p text:style-name="P1">Include relevant documents eg. T&amp;C’s (if you wish to use your own rather than suppliers) <text:s/></text:p>
        </text:list-item>
        <text:list-item>
          <text:p text:style-name="P1">Performance measures / KPI’s you may wish to include <text:s/></text:p>
        </text:list-item>
        <text:list-item>
          <text:p text:style-name="P1"><text:soft-page-break/>Payment options (monthly in arrears, quarterly, annually) <text:s/></text:p>
        </text:list-item>
        <text:list-item>
          <text:p text:style-name="P1">Length of contract (number of years and review points) </text:p>
        </text:list-item>
      </text:list>
      <text:p text:style-name="P2"/>
      <text:p text:style-name="P3">5) Invite all exported suppliers to your Call for Competition via an e-sourcing platform </text:p>
      <text:p text:style-name="P3"/>
      <text:p text:style-name="P3">6) Evaluate supplier responses </text:p>
      <text:p text:style-name="P3"/>
      <text:p text:style-name="P3">7) Award </text:p>
      <text:p text:style-name="P3"/>
      <text:p text:style-name="P3">8) Commence contract</text:p>
      <text:p text:style-name="P3"/>
      <text:p text:style-name="P3">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321" meta:character-count="2085" meta:non-whitespace-character-count="1766"/>
    <meta:generator>LibreOfficeDev/6.0.5.2$Linux_X86_64 LibreOffice_project/</meta:generator>
  </office:meta>
</office:document-meta>
</file>