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5">
      <style:paragraph-properties fo:margin-left="0.5in" fo:margin-right="0in" fo:text-indent="-0.25in" style:auto-text-indent="false"/>
    </style:style>
    <style:style style:name="P3" style:family="paragraph" style:parent-style-name="Standard">
      <style:paragraph-properties fo:margin-left="0.4917in" fo:margin-right="0in" fo:text-indent="0in" style:auto-text-indent="false"/>
    </style:style>
    <style:style style:name="P4" style:family="paragraph" style:parent-style-name="Standard" style:list-style-name="WWNum1">
      <style:paragraph-properties fo:margin-left="0.4917in" fo:margin-right="0in" fo:text-indent="0in" style:auto-text-indent="false"/>
    </style:style>
    <style:style style:name="P5" style:family="paragraph" style:parent-style-name="Standard" style:list-style-name="WWNum3">
      <style:paragraph-properties fo:margin-left="0.4917in" fo:margin-right="0in" fo:text-indent="0in" style:auto-text-indent="false"/>
    </style:style>
    <style:style style:name="P6" style:family="paragraph" style:parent-style-name="Standard" style:list-style-name="WWNum3">
      <style:paragraph-properties fo:margin-left="0.9839in" fo:margin-right="0in" fo:text-indent="-0.4917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4">
      <style:paragraph-properties fo:margin-left="1in" fo:margin-right="0in" fo:text-indent="-0.25in" style:auto-text-indent="false"/>
    </style:style>
    <style:style style:name="P10" style:family="paragraph" style:parent-style-name="Standard" style:list-style-name="WWNum6">
      <style:paragraph-properties fo:margin-left="1in" fo:margin-right="0in" fo:text-indent="-0.25in" style:auto-text-indent="false"/>
    </style:style>
    <style:style style:name="P11" style:family="paragraph" style:parent-style-name="Standard" style:list-style-name="WWNum7">
      <style:paragraph-properties fo:margin-left="1in" fo:margin-right="0in" fo:text-indent="-0.25in" style:auto-text-indent="false"/>
    </style:style>
    <style:style style:name="P12" style:family="paragraph" style:parent-style-name="Standard">
      <style:paragraph-properties fo:margin-left="0.5in" fo:margin-right="0in" fo:text-indent="0.5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Title" style:master-page-name="Standard">
      <style:paragraph-properties style:page-number="1"/>
    </style:style>
    <style:style style:name="T1" style:family="text">
      <style:text-properties fo:color="#9b1a47"/>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T5" style:family="text">
      <style:text-properties fo:color="#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3jqsdm94e6eh"/><text:span text:style-name="T1">How to apply for the Space Technology Solutions Dynamic Market RM6370</text:span></text:p>
      <text:p text:style-name="Standard"/>
      <text:p text:style-name="Standard">*Please download and read the Space Technology Solutions Dynamic Market <text:span text:style-name="T2">“Information Pack”</text:span> prior to applying. This includes all relevant information regarding the dynamic market with further information on the application process. The Information Pack can be found on the agreements <text:a xlink:type="simple" xlink:href="https://supplierregistration.cabinetoffice.gov.uk/dm/RM6370" text:style-name="ListLabel_20_64" text:visited-style-name="ListLabel_20_64"><text:span text:style-name="T3">Supplier Registration Services page</text:span></text:a>*</text:p>
      <text:p text:style-name="Standard"/>
      <text:p text:style-name="Standard">*You can also refer to our RM6370 Supplier Webinar slides for screenshots of the application process, as well as our recording of the RM6370 Supplier Webinar sessions for a step by step walk through. Both are available on our <text:a xlink:type="simple" xlink:href="https://www.crowncommercial.gov.uk/agreements/RM6370" text:style-name="ListLabel_20_64" text:visited-style-name="ListLabel_20_64"><text:span text:style-name="T3">Space Technology Solutions Webpage</text:span></text:a>* <text:s/></text:p>
      <text:p text:style-name="Standard"/>
      <text:p text:style-name="Heading_20_1"><text:bookmark text:name="_y6wslgc9reo3"/><text:span text:style-name="T1">Notices</text:span></text:p>
      <text:p text:style-name="Standard"><text:a xlink:type="simple" xlink:href="https://supplierregistration.cabinetoffice.gov.uk/dm/RM6370" text:style-name="ListLabel_20_64" text:visited-style-name="ListLabel_20_64"><text:span text:style-name="T3">UK13 Intention Notice</text:span></text:a> has been published for the Space Technology Solutions Dynamic Market and suppliers are able to apply to join this Dynamic Market (DM).</text:p>
      <text:p text:style-name="Standard"/>
      <text:p text:style-name="Standard">As suppliers, you need to be aware of the subsequent Notices that will be published by Crown Commercial Service, and by buyers in relation to the Space Technology Solutions Dynamic Market. For more detail, please refer to the <text:a xlink:type="simple" xlink:href="https://www.find-tender.service.gov.uk/Home/NoticeTypes" text:style-name="ListLabel_20_64" text:visited-style-name="ListLabel_20_64"><text:span text:style-name="T3">Notice Types and Sequences Government Guidance.</text:span></text:a> </text:p>
      <text:p text:style-name="Standard"/>
      <text:p text:style-name="Heading_20_1"><text:bookmark text:name="_7kbold35r4pc"/><text:span text:style-name="T1">Application Process</text:span> </text:p>
      <text:list xml:id="list907999815" text:style-name="WWNum5">
        <text:list-item>
          <text:p text:style-name="P2">Create a <text:a xlink:type="simple" xlink:href="https://www.sign-in.service.gov.uk/" text:style-name="ListLabel_20_64" text:visited-style-name="ListLabel_20_64"><text:span text:style-name="T3">Gov.uk One Login</text:span></text:a> (if you don’t already have one).</text:p>
        </text:list-item>
      </text:list>
      <text:p text:style-name="P3">You will need</text:p>
      <text:list xml:id="list3598545023" text:style-name="WWNum1">
        <text:list-item>
          <text:p text:style-name="P4">Email address</text:p>
        </text:list-item>
        <text:list-item>
          <text:p text:style-name="P4">A way to receive auto generated security codes - this can be a mobile phone number or an authenticator app. </text:p>
        </text:list-item>
      </text:list>
      <text:p text:style-name="Standard"/>
      <text:p text:style-name="Standard"/>
      <text:list xml:id="list23339472635446" text:continue-list="list907999815" text:style-name="WWNum5">
        <text:list-item>
          <text:p text:style-name="P2">Create a <text:a xlink:type="simple" xlink:href="https://www.find-tender.service.gov.uk/Search" text:style-name="ListLabel_20_64" text:visited-style-name="ListLabel_20_64"><text:span text:style-name="T3">Central Digital Platform</text:span></text:a> (CDP) account (the Central Digital Platform is the newly enhanced Find a Tender Service - you will need to re-register if you have a current account). More detail can be found on the <text:a xlink:type="simple" xlink:href="https://www.gov.uk/government/publications/procurement-act-2023-short-guides/central-digital-platform-factsheet-html#what-will-this-mean-for-buyers-and-procurement-teams" text:style-name="ListLabel_20_64" text:visited-style-name="ListLabel_20_64"><text:span text:style-name="T3">Central Digital Platform Factsheet</text:span></text:a> and <text:a xlink:type="simple" xlink:href="https://www.gov.uk/government/publications/procurement-act-2023-short-guides/suppliers-how-to-register-your-organisation-and-first-administrator-on-find-a-tender-in-three-easy-steps-html" text:style-name="ListLabel_20_64" text:visited-style-name="ListLabel_20_64"><text:span text:style-name="T3">How to Register Government Guidance, </text:span></text:a>as well as in the About the Dynamic Market document within the Information Pack. </text:p>
        </text:list-item>
      </text:list>
      <text:p text:style-name="P3">You will need</text:p>
      <text:list xml:id="list1598397211" text:style-name="WWNum3">
        <text:list-item>
          <text:p text:style-name="P5">Basic Information</text:p>
          <text:list>
            <text:list-item>
              <text:p text:style-name="P5">Name </text:p>
            </text:list-item>
            <text:list-item>
              <text:p text:style-name="P5">Address</text:p>
            </text:list-item>
            <text:list-item>
              <text:p text:style-name="P5">Companies House number (or equivalent e.g. Charity number)</text:p>
            </text:list-item>
            <text:list-item>
              <text:p text:style-name="P5">VAT number (if applicable)</text:p>
            </text:list-item>
            <text:list-item>
              <text:p text:style-name="P6"><text:soft-page-break/>Relevant qualifications or trade assurances and whether the organisation is an SME, VCSE or public mutual</text:p>
            </text:list-item>
          </text:list>
        </text:list-item>
        <text:list-item>
          <text:p text:style-name="P5">Financial Information</text:p>
          <text:list>
            <text:list-item>
              <text:p text:style-name="P5">Copies of your accounts from the most recent financial years</text:p>
            </text:list-item>
          </text:list>
        </text:list-item>
        <text:list-item>
          <text:p text:style-name="P5">Connected Persons</text:p>
          <text:list>
            <text:list-item>
              <text:p text:style-name="P5">Names</text:p>
            </text:list-item>
            <text:list-item>
              <text:p text:style-name="P5">Addresses</text:p>
            </text:list-item>
            <text:list-item>
              <text:p text:style-name="P5">Details on any connected persons to the business (e.g. persons with significant control)</text:p>
            </text:list-item>
          </text:list>
        </text:list-item>
        <text:list-item>
          <text:p text:style-name="P5">Exclusions</text:p>
          <text:list>
            <text:list-item>
              <text:p text:style-name="P6">Details or any discretionary or mandatory exclusions for the supplier or connected persons as set out in schedules 6 &amp; 7 of the Procurement Act 2023. </text:p>
            </text:list-item>
          </text:list>
        </text:list-item>
      </text:list>
      <text:p text:style-name="Standard"/>
      <text:p text:style-name="Standard"/>
      <text:list xml:id="list23338674824559" text:continue-list="list23339472635446" text:style-name="WWNum5">
        <text:list-item>
          <text:p text:style-name="P2">Completion of the above information will generate a Unique Share Code. Please note this down for the next stage, however, your CDP profile will keep an archive of share codes in case you need to use it again.</text:p>
        </text:list-item>
      </text:list>
      <text:p text:style-name="P7"/>
      <text:p text:style-name="P7"><text:s/></text:p>
      <text:list xml:id="list23337751128399" text:continue-numbering="true" text:style-name="WWNum5">
        <text:list-item>
          <text:p text:style-name="P2">Register for the Space Technology Solutions Dynamic Market on the <text:a xlink:type="simple" xlink:href="https://supplierregistration.cabinetoffice.gov.uk/sr" text:style-name="ListLabel_20_64" text:visited-style-name="ListLabel_20_64"><text:span text:style-name="T3">Supplier Registration Service</text:span></text:a> if you do not already have an account; you will need your DUNS number for this. For further guidance, please refer to the About the Dynamic Market document within the Information Pack. </text:p>
        </text:list-item>
      </text:list>
      <text:list xml:id="list4099155936" text:style-name="WWNum2">
        <text:list-item>
          <text:p text:style-name="P8">Once registered/logged in, you can access the Dynamic Markets search function, and search for Space Technology Solutions.</text:p>
        </text:list-item>
      </text:list>
      <text:list xml:id="list2250460583" text:style-name="WWNum4">
        <text:list-item>
          <text:p text:style-name="P9">This will bring up the agreement page, where you can also submit and view clarification questions. </text:p>
        </text:list-item>
        <text:list-item>
          <text:p text:style-name="P9">Select ‘Access as a Supplier’ in the bottom right hand corner. </text:p>
        </text:list-item>
      </text:list>
      <text:p text:style-name="Standard"/>
      <text:p text:style-name="Standard"/>
      <text:list xml:id="list23339213130875" text:continue-list="list23337751128399" text:style-name="WWNum5">
        <text:list-item>
          <text:p text:style-name="P2">You must read and agree to the Dynamic Market Terms of Use and read the Introduction to the agreement. Once you have completed these steps, you will be prompted to enter your Unique Share Code. </text:p>
        </text:list-item>
      </text:list>
      <text:list xml:id="list4125058506" text:style-name="WWNum6">
        <text:list-item>
          <text:p text:style-name="P10">This Unique Share Code will pull through your general information from the Central Digital Platform. You can also use this code to pull through your general information for all future Dynamic Markets you would like to join. </text:p>
        </text:list-item>
      </text:list>
      <text:p text:style-name="Standard"/>
      <text:p text:style-name="Standard"/>
      <text:list xml:id="list23338814818099" text:continue-list="list23339213130875" text:style-name="WWNum5">
        <text:list-item>
          <text:p text:style-name="P2">Complete the Dynamic Market Questionnaire. </text:p>
        </text:list-item>
      </text:list>
      <text:list xml:id="list2584454382" text:style-name="WWNum7">
        <text:list-item>
          <text:p text:style-name="P11">You will need to name your Dynamic Market Questionnaire. This means you can save your responses, leave the questionnaire and come back to it when needed. You should name it something identifiable. </text:p>
        </text:list-item>
        <text:list-item>
          <text:p text:style-name="P11"><text:soft-page-break/>The Dynamic Market Questionnaire covers the Conditions of Membership for the Space Technology Solutions Dynamic Market, as well as allowing suppliers to enter the category of works, services or supplies they are able to provide under this agreement, these are known as ‘Parts’. The full list of Parts for works, services and supplies can be found in the Specification document in the Information Pack.</text:p>
        </text:list-item>
      </text:list>
      <text:p text:style-name="Standard"/>
      <text:p text:style-name="Standard">*Please allow a minimum of 30 days from starting your application to joining the DM and being visible to buyers. This covers time taken for you to gather evidence, sign up to all necessary platforms, and complete the relevant questionnaires. This also covers CCS’s time to review and award*</text:p>
      <text:p text:style-name="Standard"><text:s/></text:p>
      <text:p text:style-name="Standard">*Please note, during this period, CCS may request further documentation or ask for clarification. It is your responsibility to check emails and the various platforms for any messaging, as not responding quickly may delay your approval onto the Dynamic Market*</text:p>
      <text:p text:style-name="Standard"/>
      <text:p text:style-name="Standard">*At this stage, please also refer to the information included in the Information Pack for the assessment process and details on the actions you need to take to accept your position on the Dynamic Market if approved*</text:p>
      <text:p text:style-name="Standard"/>
      <text:p text:style-name="Heading_20_1"><text:bookmark text:name="_ltzt991s6u2y"/><text:span text:style-name="T1">Updating your company details</text:span></text:p>
      <text:p text:style-name="Standard">It is your responsibility to keep your organisation details updated across all platforms. </text:p>
      <text:p text:style-name="Standard"/>
      <text:p text:style-name="Standard">You can update your general details on the Central Digital Platform through your account. This will generate a new Unique Share Code. Please make sure you then enter your new Share Code into your Supplier Registration Service account to pull across the updated information. </text:p>
      <text:p text:style-name="Standard"/>
      <text:p text:style-name="Standard">You can also amend your responses to the Dynamic Market Questionnaire. We are encouraging innovation through this agreement, so are aware that you may be able to provide a greater range of goods and services (Parts) further down the line, or your responses to the Conditions of Membership may change. To do this, click ‘update’ on your Supplier Registration Service Space Technology Solutions profile. This will take you to the start of the Dynamic Market Questionnaire and you will be able to make any necessary changes. </text:p>
      <text:p text:style-name="Standard"/>
      <text:p text:style-name="Standard"/>
      <text:p text:style-name="Heading_20_1"><text:bookmark text:name="_i5l18pkafims"/><text:span text:style-name="T1">Conditions of Membership</text:span></text:p>
      <text:p text:style-name="Standard">The Conditions of Membership are the mandatory, minimum requirements that suppliers must meet to be appointed to the Dynamic Market. These focus on Legal, Technical and Financial requirements. </text:p>
      <text:p text:style-name="Standard">Refer to the <text:a xlink:type="simple" xlink:href="https://www.find-tender.service.gov.uk/Notice/036304-2025" text:style-name="ListLabel_20_64" text:visited-style-name="ListLabel_20_64"><text:span text:style-name="T3">UK13 Notice</text:span></text:a> for information on the Conditions of Membership, and the Dynamic Market Questionnaire (DMQ) for further guidance; the PDF of the DMQ is included in the Information Pack.</text:p>
      <text:p text:style-name="Standard"/>
      <text:p text:style-name="Standard"/>
      <text:p text:style-name="P12"/>
      <text:p text:style-name="Standard"><text:s/></text:p>
      <text:p text:style-name="P12"/>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style:style>
    <style:page-layout style:name="Mpm1">
      <style:page-layout-properties fo:page-width="8.2681in" fo:page-height="11.6929in" style:num-format="1" style:print-orientation="portrait" fo:margin-top="1in" fo:margin-bottom="0.039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61in" fo:margin-left="0in" fo:margin-right="0in" fo:margin-top="0.9217in" style:dynamic-spacing="true"/>
      </style:footer-style>
    </style:page-layout>
  </office:automatic-styles>
  <office:master-styles>
    <style:master-page style:name="Standard" style:page-layout-name="Mpm1">
      <style:footer>
        <text:p text:style-name="MP1"><text:span text:style-name="MT1">Space Technology Solutions Dynamic Market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1030" meta:character-count="6277" meta:non-whitespace-character-count="5300"/>
    <meta:generator>LibreOfficeDev/6.0.5.2$Linux_X86_64 LibreOffice_project/</meta:generator>
  </office:meta>
</office:document-meta>
</file>