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ocs-Roboto" svg:font-family="docs-Roboto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576in"/>
    </style:style>
    <style:style style:name="TableColumn3" style:family="table-column">
      <style:table-column-properties style:column-width="3.2277in"/>
    </style:style>
    <style:style style:name="Table1" style:family="table" style:master-page-name="MP0">
      <style:table-properties style:width="7.2854in" fo:margin-left="-0.6951in" table:align="left"/>
    </style:style>
    <style:style style:name="TableRow4" style:family="table-row">
      <style:table-row-properties style:min-row-height="0.2187in"/>
    </style:style>
    <style:style style:name="TableCell5" style:family="table-cell">
      <style:table-cell-properties fo:border="0.0104in solid #000000" fo:background-color="#E2EFD9" style:writing-mode="lr-tb" style:vertical-align="bottom" fo:padding-top="0.0208in" fo:padding-left="0.0312in" fo:padding-bottom="0.0208in" fo:padding-right="0.0312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7" style:family="table-cell">
      <style:table-cell-properties fo:border-top="0.0104in solid #000000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7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3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8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4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2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854in"/>
    </style:style>
    <style:style style:name="TableCell46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8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docs-Roboto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8" style:parent-style-name="Hyperlink" style:family="text">
      <style:text-properties style:font-name="docs-Roboto" fo:font-size="10pt" style:font-size-asian="10pt" style:font-size-complex="10pt" fo:background-color="#FFFFFF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4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1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Calibri" style:font-name-complex="Calibri" fo:color="#1F497D" fo:background-color="#FFFFFF"/>
    </style:style>
    <style:style style:name="T84" style:parent-style-name="DefaultParagraphFont" style:family="text">
      <style:text-properties style:font-name="Calibri" style:font-name-complex="Calibri" fo:color="#1155CC" fo:background-color="#FFFFFF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27in"/>
    </style:style>
    <style:style style:name="TableCell86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14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CCCCCC" fo:border-left="0.0104in solid #000000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0" style:family="table-cell">
      <style:table-cell-properties fo:border-top="0.0104in solid #CCCCCC" fo:border-left="0.0104in solid #CCCCCC" fo:border-bottom="0.0104in solid #000000" fo:border-right="0.0104in solid #000000" fo:background-color="#C5E0B3" style:writing-mode="lr-tb" style:vertical-align="bottom" fo:padding-top="0.0208in" fo:padding-left="0.0312in" fo:padding-bottom="0.0208in" fo:padding-right="0.0312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fo:background-color="#E2EFD9" style:writing-mode="lr-tb" style:vertical-align="bottom" fo:padding-top="0.0208in" fo:padding-left="0.0312in" fo:padding-bottom="0.0208in" fo:padding-right="0.0312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M6119 Suppliers</text:p>
          </table:table-cell>
          <table:table-cell table:style-name="TableCell7">
            <text:p text:style-name="P8">Catalogue links are managed by the suppliers please contact suppliers<text:s/>directly<text:s/>for access<text:s/>permissions</text:p>
          </table:table-cell>
        </table:table-row>
        <table:table-row table:style-name="TableRow9">
          <table:table-cell table:style-name="TableCell10">
            <text:p text:style-name="P11">ALBA BEDS LIMITED</text:p>
          </table:table-cell>
          <table:table-cell table:style-name="TableCell12">
            <text:p text:style-name="P13">N</text:p>
          </table:table-cell>
        </table:table-row>
        <table:table-row table:style-name="TableRow14">
          <table:table-cell table:style-name="TableCell15">
            <text:p text:style-name="P16">BATES OFFICE SERVICES LTD</text:p>
          </table:table-cell>
          <table:table-cell table:style-name="TableCell17">
            <text:p text:style-name="P18"><text:a xlink:href="https://www.batesoffice.co.uk/ccsbrochures" office:target-frame-name="_blank" xlink:show="new"><text:span text:style-name="T19">https://www.batesoffice.co.uk/ccsbrochures</text:span></text:a></text:p>
          </table:table-cell>
        </table:table-row>
        <table:table-row table:style-name="TableRow20">
          <table:table-cell table:style-name="TableCell21">
            <text:p text:style-name="P22">BRUYNZEEL STORAGE SYSTEMS LIMITED</text:p>
          </table:table-cell>
          <table:table-cell table:style-name="TableCell23">
            <text:p text:style-name="P24">N</text:p>
          </table:table-cell>
        </table:table-row>
        <table:table-row table:style-name="TableRow25">
          <table:table-cell table:style-name="TableCell26">
            <text:p text:style-name="P27">DAMS FURNITURE LIMITED</text:p>
          </table:table-cell>
          <table:table-cell table:style-name="TableCell28">
            <text:p text:style-name="P29"><text:a xlink:href="https://www.dams.com/public_sector.html" office:target-frame-name="_blank" xlink:show="new"><text:span text:style-name="T30">https://www.dams.com/public_sector.html</text:span></text:a></text:p>
          </table:table-cell>
        </table:table-row>
        <table:table-row table:style-name="TableRow31">
          <table:table-cell table:style-name="TableCell32">
            <text:p text:style-name="P33">EMERGENT CROWN CONTRACT OFFICE FURNISHINGS LIMITED</text:p>
          </table:table-cell>
          <table:table-cell table:style-name="TableCell34">
            <text:p text:style-name="P35"><text:a xlink:href="https://www.emergent-crown.co.uk/about/contract-customers/ccs" office:target-frame-name="_top" xlink:show="replace"><text:span text:style-name="T36">https://www.emergent-crown.co.uk/about/contract-customers/ccs</text:span></text:a>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F.C. BROWN (STEEL EQUIPMENT) LIMITED</text:p>
          </table:table-cell>
          <table:table-cell table:style-name="TableCell42">
            <text:p text:style-name="P43"><text:a xlink:href="https://www.bisley.com/ccs-login/" office:target-frame-name="_blank" xlink:show="new"><text:span text:style-name="T44">https://www.bisley.com/ccs-login/</text:span></text:a></text:p>
          </table:table-cell>
        </table:table-row>
        <table:table-row table:style-name="TableRow45">
          <table:table-cell table:style-name="TableCell46">
            <text:p text:style-name="P47">FERCO SEATING LIMITED</text:p>
          </table:table-cell>
          <table:table-cell table:style-name="TableCell48">
            <text:p text:style-name="P49">N</text:p>
          </table:table-cell>
        </table:table-row>
        <table:table-row table:style-name="TableRow50">
          <table:table-cell table:style-name="TableCell51">
            <text:p text:style-name="P52">FLEXIFORM BUSINESS FURNITURE LIMITED</text:p>
          </table:table-cell>
          <table:table-cell table:style-name="TableCell53">
            <text:p text:style-name="P54"><text:a xlink:href="https://www.flexiform.co.uk/ccs-lot1" office:target-frame-name="_top" xlink:show="replace"><text:span text:style-name="T55">https://www.flexiform.co.uk/ccs-lot1</text:span></text:a></text:p>
            <text:p text:style-name="P56"><text:span text:style-name="T57">URL:<text:s/></text:span><text:a xlink:href="https://www.flexiform.co.uk/ccs-lot8" office:target-frame-name="_top" xlink:show="replace"><text:span text:style-name="T58">https://www.flexiform.co.uk/ccs-lot8</text:span></text:a>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GRESHAM OFFICE FURNITURE LIMITED</text:p>
          </table:table-cell>
          <table:table-cell table:style-name="TableCell64">
            <text:p text:style-name="P65"><text:a xlink:href="https://gof.co.uk/ccs-login-page" office:target-frame-name="_blank" xlink:show="new"><text:span text:style-name="T66">https://gof.co.uk/ccs-login-page</text:span></text:a></text:p>
          </table:table-cell>
        </table:table-row>
        <table:table-row table:style-name="TableRow67">
          <table:table-cell table:style-name="TableCell68">
            <text:p text:style-name="P69">KINNARPS (U.K.) LIMITED</text:p>
          </table:table-cell>
          <table:table-cell table:style-name="TableCell70">
            <text:p text:style-name="P71">N</text:p>
          </table:table-cell>
        </table:table-row>
        <table:table-row table:style-name="TableRow72">
          <table:table-cell table:style-name="TableCell73">
            <text:p text:style-name="P74">MOBILI OFFICE LIMITED</text:p>
          </table:table-cell>
          <table:table-cell table:style-name="TableCell75">
            <text:p text:style-name="P76"><text:a xlink:href="http://www.mobili.co.uk/CCS" office:target-frame-name="_blank" xlink:show="new"><text:span text:style-name="T77">www.mobili.co.uk/CCS</text:span></text:a></text:p>
          </table:table-cell>
        </table:table-row>
        <table:table-row table:style-name="TableRow78">
          <table:table-cell table:style-name="TableCell79">
            <text:p text:style-name="P80">PHOENIX SAFE COMPANY LIMITED</text:p>
          </table:table-cell>
          <table:table-cell table:style-name="TableCell81">
            <text:p text:style-name="P82"><text:span text:style-name="T83"> </text:span><text:a xlink:href="https://www.phoenixsafe.co.uk/phoenix-security-furniture-product-guide/#1" office:target-frame-name="_blank" xlink:show="new"><text:span text:style-name="T84">https://www.phoenixsafe.co.uk/phoenix-security-furniture-product-guide/#1</text:span></text:a></text:p>
          </table:table-cell>
        </table:table-row>
        <table:table-row table:style-name="TableRow85">
          <table:table-cell table:style-name="TableCell86">
            <text:p text:style-name="P87">POSTURITE LIMITED</text:p>
          </table:table-cell>
          <table:table-cell table:style-name="TableCell88">
            <text:p text:style-name="P89"><text:a xlink:href="https://www.posturite.co.uk/customer/account/login/" office:target-frame-name="_blank" xlink:show="new"><text:span text:style-name="T90">https://www.posturite.co.uk/customer/account/login/</text:span></text:a></text:p>
          </table:table-cell>
        </table:table-row>
        <table:table-row table:style-name="TableRow91">
          <table:table-cell table:style-name="TableCell92">
            <text:p text:style-name="P93">PROJECT FF&amp;E LIMITED<text:s/></text:p>
          </table:table-cell>
          <table:table-cell table:style-name="TableCell94">
            <text:p text:style-name="P95">N</text:p>
          </table:table-cell>
        </table:table-row>
        <table:table-row table:style-name="TableRow96">
          <table:table-cell table:style-name="TableCell97">
            <text:p text:style-name="P98">RACKLINE LTD<text:s/></text:p>
          </table:table-cell>
          <table:table-cell table:style-name="TableCell99">
            <text:p text:style-name="P100">N</text:p>
          </table:table-cell>
        </table:table-row>
        <table:table-row table:style-name="TableRow101">
          <table:table-cell table:style-name="TableCell102">
            <text:p text:style-name="P103">ROTADEX SYSTEMS LIMITED</text:p>
          </table:table-cell>
          <table:table-cell table:style-name="TableCell104">
            <text:p text:style-name="P105">N</text:p>
          </table:table-cell>
        </table:table-row>
        <table:table-row table:style-name="TableRow106">
          <table:table-cell table:style-name="TableCell107">
            <text:p text:style-name="P108">SENATOR INTERNATIONAL LIMITED</text:p>
          </table:table-cell>
          <table:table-cell table:style-name="TableCell109">
            <text:p text:style-name="P110">N</text:p>
          </table:table-cell>
        </table:table-row>
        <table:table-row table:style-name="TableRow111">
          <table:table-cell table:style-name="TableCell112">
            <text:p text:style-name="P113">SHOWCASE INTERIORS LIMITED</text:p>
          </table:table-cell>
          <table:table-cell table:style-name="TableCell114">
            <text:p text:style-name="P115"><text:a xlink:href="https://showcase-interiors.co.uk/ccs-framework-download/" office:target-frame-name="_blank" xlink:show="new"><text:span text:style-name="T116">https://showcase-interiors.co.uk/ccs-framework-download/</text:span></text:a></text:p>
          </table:table-cell>
        </table:table-row>
        <table:table-row table:style-name="TableRow117">
          <table:table-cell table:style-name="TableCell118">
            <text:p text:style-name="P119">SOUTHERNS BROADSTOCK LIMITED</text:p>
          </table:table-cell>
          <table:table-cell table:style-name="TableCell120">
            <text:p text:style-name="P121"><text:a xlink:href="https://www.southernsbroadstock.co.uk/ccs-portal/" office:target-frame-name="_blank" xlink:show="new"><text:span text:style-name="T122">https://www.southernsbroadstock.co.uk/ccs-portal/</text:span></text:a></text:p>
          </table:table-cell>
        </table:table-row>
        <table:table-row table:style-name="TableRow123">
          <table:table-cell table:style-name="TableCell124">
            <text:p text:style-name="P125">WAGSTAFF BROS.,LIMITED t/a WAGSTAFF INTERIORS GROUP</text:p>
          </table:table-cell>
          <table:table-cell table:style-name="TableCell126">
            <text:p text:style-name="P127"><text:a xlink:href="https://wagstaffgroup.co.uk/news/view/preview?id=37" office:target-frame-name="_blank" xlink:show="new"><text:span text:style-name="T128">https://wagstaffgroup.co.uk/news/view/preview?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ocs-Roboto" svg:font-family="docs-Roboto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Rogan</meta:initial-creator>
    <dc:creator>Microsoft Office User</dc:creator>
    <meta:creation-date>2021-04-19T12:30:00Z</meta:creation-date>
    <dc:date>2021-04-19T12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4" meta:row-count="16" meta:non-whitespace-character-count="1921"/>
  </office:meta>
</office:document-meta>
</file>