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>
        <style:tab-stops>
          <style:tab-stop style:position="0in"/>
          <style:tab-stop style:position="0.4583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1">
        <style:tab-stops>
          <style:tab-stop style:position="0in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.0835in" fo:margin-bottom="0.0835in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9" style:family="paragraph" style:parent-style-name="Heading_20_1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1" style:family="paragraph" style:parent-style-name="Heading_20_3">
      <style:paragraph-properties fo:margin-top="0.0835in" fo:margin-bottom="0.0835in" loext:contextual-spacing="false" fo:line-height="100%"/>
    </style:style>
    <style:style style:name="T1" style:family="text">
      <style:text-properties style:font-name="Arial" fo:font-size="18pt" style:font-name-asian="Arial1" style:font-size-asian="18pt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fo:background-color="#ffff99" loext:char-shading-value="0" style:font-name-asian="Arial1" style:font-weight-asian="bold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background-color="#ffff99" loext:char-shading-value="0" style:font-name-asian="Arial1" style:font-name-complex="Arial1"/>
    </style:style>
    <style:style style:name="T7" style:family="text">
      <style:text-properties fo:background-color="#ffff99" loext:char-shading-value="0"/>
    </style:style>
    <style:style style:name="T8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/text:p>
      <text:p text:style-name="P8"/>
      <text:p text:style-name="P19"><text:bookmark text:name="_heading=h.fa2hsu8umcak"/><text:span text:style-name="T1">Evaluator Competency Profile</text:span></text:p>
      <text:p text:style-name="P10"/>
      <text:p text:style-name="P20"><text:bookmark text:name="_heading=h.lrf2xbcflr90"/><text:span text:style-name="T2">Evaluator Name: </text:span><text:span text:style-name="T7">[ <text:s text:c="28"/>]</text:span></text:p>
      <text:p text:style-name="P2"/>
      <text:p text:style-name="P20"><text:bookmark text:name="_heading=h.3lvm12dtu3dv"/><text:span text:style-name="T2">Evaluator Email Address:</text:span> <text:span text:style-name="T7">[ <text:s text:c="28"/>]</text:span></text:p>
      <text:p text:style-name="P2"/>
      <text:p text:style-name="P20"><text:bookmark text:name="_heading=h.3197rl1m4k0g"/><text:span text:style-name="T2">Evaluator Telephone Number:</text:span> <text:span text:style-name="T7">[ <text:s text:c="28"/>]</text:span></text:p>
      <text:p text:style-name="P2"/>
      <text:p text:style-name="P20"><text:bookmark text:name="_heading=h.55shuwdrqk5r"/><text:span text:style-name="T2">Project Name:</text:span> <text:span text:style-name="T7">[ <text:s text:c="28"/>]</text:span></text:p>
      <text:p text:style-name="P2"/>
      <text:p text:style-name="P20"><text:bookmark text:name="_heading=h.v34qmmf6tw6k"/><text:span text:style-name="T2">Date Completed:</text:span> <text:span text:style-name="T7">[ <text:s text:c="28"/>]</text:span></text:p>
      <text:p text:style-name="P6"><text:span text:style-name="T8"><text:tab/><text:tab/></text:span></text:p>
      <text:p text:style-name="P1"/>
      <text:p text:style-name="Heading_20_3"><text:bookmark text:name="_heading=h.om5cr0rin1j1"/><text:span text:style-name="T2">Introduction</text:span></text:p>
      <text:p text:style-name="P1"/>
      <text:p text:style-name="P7"><text:span text:style-name="T3">The evaluators for this procurement are required to demonstrate competency (knowledge and / or experience) in the area that they are evaluating questions. </text:span></text:p>
      <text:p text:style-name="P5"/>
      <text:p text:style-name="P7"><text:span text:style-name="T3">The evaluation for this procurement requires evaluators which have worked in </text:span><text:span text:style-name="T4">[</text:span><text:span text:style-name="T6">insert area of the procurement for example consultancy, finance or audit</text:span><text:span text:style-name="T4">]</text:span><text:span text:style-name="T6">.</text:span></text:p>
      <text:p text:style-name="P5"/>
      <text:p text:style-name="P7"><text:span text:style-name="T3">Evidence that evaluators are expected to use to demonstrate their competency to evaluate should include, but is not limited to;</text:span></text:p>
      <text:p text:style-name="P5"/>
      <text:p text:style-name="P5"/>
      <text:list xml:id="list2135650080" text:style-name="WWNum1">
        <text:list-item>
          <text:p text:style-name="P11"><text:span text:style-name="T9">a relevant recognised qualification to support their role </text:span><text:span text:style-name="T11">and or</text:span></text:p>
        </text:list-item>
      </text:list>
      <text:p text:style-name="P12"><text:soft-page-break/></text:p>
      <text:list xml:id="list80107463280046" text:continue-numbering="true" text:style-name="WWNum1">
        <text:list-item>
          <text:p text:style-name="P11"><text:span text:style-name="T9">knowledge, skills and achievement across the subject matter </text:span><text:span text:style-name="T11">and or</text:span></text:p>
        </text:list-item>
      </text:list>
      <text:p text:style-name="P12"/>
      <text:list xml:id="list80107586556647" text:continue-numbering="true" text:style-name="WWNum1">
        <text:list-item>
          <text:p text:style-name="P11"><text:span text:style-name="T9">further professional development (CPD) </text:span></text:p>
        </text:list-item>
      </text:list>
      <text:p text:style-name="P13"/>
      <text:p text:style-name="P5"/>
      <text:p text:style-name="P7"><text:span text:style-name="T3">The above list is not intended to be exhaustive and there may be other relevant aspects that the evaluators can use to demonstrate their competency. </text:span></text:p>
      <text:p text:style-name="Heading_20_3"><text:bookmark text:name="_heading=h.hbll5o7a8d0x"/>Please complete the following:</text:p>
      <text:p text:style-name="P5"/>
      <text:p text:style-name="P21"><text:bookmark text:name="_heading=h.91zvfaiptfxj"/><text:span text:style-name="T2">Areas of Expertise: </text:span><text:span text:style-name="T7">[ <text:s text:c="13"/>]</text:span></text:p>
      <text:p text:style-name="P14"/>
      <text:p text:style-name="P21"><text:bookmark text:name="_heading=h.k6svcc1xq7wu"/><text:span text:style-name="T2">Key Skills and Competencies:</text:span> <text:span text:style-name="T7">[ <text:s text:c="13"/>]</text:span></text:p>
      <text:p text:style-name="P14"/>
      <text:p text:style-name="P21"><text:bookmark text:name="_heading=h.ys887huzvvzx"/><text:span text:style-name="T2">Work Experience:</text:span> <text:span text:style-name="T7">[ <text:s text:c="13"/>]</text:span></text:p>
      <text:p text:style-name="P14"/>
      <text:p text:style-name="P21"><text:bookmark text:name="_heading=h.n8khsajxi7k3"/><text:span text:style-name="T2">Qualifications:</text:span> <text:span text:style-name="T7">[ <text:s text:c="13"/>]</text:span></text:p>
      <text:p text:style-name="P3"/>
      <text:p text:style-name="P3"/>
      <text:p text:style-name="P3"/>
      <text:p text:style-name="Standard"><text:span text:style-name="T3">Please return to: </text:span><text:span text:style-name="T4">[</text:span><text:span text:style-name="T6">insert email</text:span><text:span text:style-name="T4">]</text:span><text:span text:style-name="T5"> </text:span></text:p>
      <text:p text:style-name="P4"/>
      <text:p text:style-name="Standard"><text:span text:style-name="T3">Any questions or queries please contact </text:span><text:span text:style-name="T4">[</text:span><text:span text:style-name="T6">insert name</text:span><text:span text:style-name="T4">]</text:span><text:span text:style-name="T3"> on </text:span><text:span text:style-name="T4">[</text:span><text:span text:style-name="T6">insert telephone number</text:span><text:span text:style-name="T4">]</text:span></text:p>
      <text:p text:style-name="P4"/>
      <text:p text:style-name="P4"/>
      <text:p text:style-name="P4"/>
      <text:p text:style-name="Standard"><text:span text:style-name="T3">Thank y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GB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Arial" fo:font-family="Arial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8.5in" fo:page-height="11in" style:num-format="1" style:print-orientation="portrait" fo:margin-top="0.4917in" fo:margin-bottom="0.4917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><text:span text:style-name="MT1">Crown Commercial Service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43:00</meta:creation-date>
    <meta:initial-creator>desmondp</meta:initial-creator>
    <meta:document-statistic meta:table-count="0" meta:image-count="0" meta:object-count="0" meta:page-count="2" meta:paragraph-count="25" meta:word-count="188" meta:character-count="1376" meta:non-whitespace-character-count="1017"/>
    <meta:generator>LibreOfficeDev/6.0.5.2$Linux_X86_64 LibreOffice_project/</meta:generator>
    <meta:user-defined meta:name="ContentTypeId">0x01010060F0009EB49A4545AE93D54E8B93D943</meta:user-defined>
  </office:meta>
</office:document-meta>
</file>