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list-style-name="WWNum4">
      <style:paragraph-properties fo:margin-left="0.5in" fo:margin-right="0in" fo:text-indent="-0.25in" style:auto-text-indent="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list-style-name="WWNum5">
      <style:paragraph-properties fo:margin-left="0.5in" fo:margin-right="0in" fo:text-indent="-0.25in" style:auto-text-indent="false"/>
    </style:style>
    <style:style style:name="P5" style:family="paragraph" style:parent-style-name="Standard" style:list-style-name="WWNum3">
      <style:paragraph-properties fo:margin-left="0.5in" fo:margin-right="0in" fo:text-indent="-0.25in" style:auto-text-indent="false"/>
    </style:style>
    <style:style style:name="P6" style:family="paragraph" style:parent-style-name="Heading_20_1" style:master-page-name="Standard">
      <style:paragraph-properties style:page-number="1"/>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1aqb23726ttv"/>Trading strategies</text:p>
      <text:p text:style-name="Standard"/>
      <text:p text:style-name="Standard">Crown Commercial Service (CCS) offers a number of flexible procurement routes that are underpinned by robust risk management strategies. These are for those customers who would prefer CCS to purchase their energy requirements over a period of time to mitigate volatile market movements.</text:p>
      <text:p text:style-name="Standard"/>
      <text:p text:style-name="Standard">Volumes are aggregated together and purchased by our specialist and dedicated Trading team on the wholesale commodity markets. This allows more buying opportunities and for customers to benefit from being part of an aggregated portfolio. Below are the CCS trading strategies.</text:p>
      <text:p text:style-name="Standard"/>
      <text:p text:style-name="Standard">Graph: shows purchasing windows and delivery period for gas (p/therm) and electricity (£/MWh) including:</text:p>
      <text:list xml:id="list975538208" text:style-name="WWNum1">
        <text:list-item>
          <text:p text:style-name="P1">V30 Purchasing Window - begins 30 month before delivery period, continues throughout delivery period</text:p>
        </text:list-item>
        <text:list-item>
          <text:p text:style-name="P1">L12 Purchasing Window - begins 12 months before delivery, finished prior to delivery beginning</text:p>
        </text:list-item>
        <text:list-item>
          <text:p text:style-name="P1">V6 Purchasing Window - begins 6 months before delivery, continues through delivery period</text:p>
        </text:list-item>
        <text:list-item>
          <text:p text:style-name="P1">L6 Purchasing Window - begins 6 months before delivery, finishes prior to deliver beginning</text:p>
        </text:list-item>
        <text:list-item>
          <text:p text:style-name="P1">Delivery period - lasts for 12 months</text:p>
        </text:list-item>
      </text:list>
      <text:p text:style-name="Standard"/>
      <text:p text:style-name="Standard">Both the gas and electricity graph lines peak at the start of the L6 and V6 Purchasing Windows and decline until the end of the Delivery Period. </text:p>
      <text:p text:style-name="Standard"/>
      <text:p text:style-name="Heading_20_2"><text:bookmark text:name="_cgelb0nj2tci"/>Locked (L6)</text:p>
      <text:p text:style-name="Standard"/>
      <text:list xml:id="list1658739879" text:style-name="WWNum4">
        <text:list-item>
          <text:p text:style-name="P2">6 month purchase window prior to the start of delivery</text:p>
        </text:list-item>
        <text:list-item>
          <text:p text:style-name="P2">enter the market multiple times during this period </text:p>
        </text:list-item>
        <text:list-item>
          <text:p text:style-name="P2">purchasing is complete before delivery begins </text:p>
        </text:list-item>
        <text:list-item>
          <text:p text:style-name="P2">monthly commodity price will be set for the entire delivery year</text:p>
        </text:list-item>
      </text:list>
      <text:p text:style-name="Standard"/>
      <text:p text:style-name="Standard">Fixed price to help manage budgets</text:p>
      <text:p text:style-name="Standard"/>
      <text:p text:style-name="Heading_20_2"><text:bookmark text:name="_v53yjf153o9g"/>Locked (L12)</text:p>
      <text:p text:style-name="Standard"><text:soft-page-break/></text:p>
      <text:list xml:id="list2354756111" text:style-name="WWNum2">
        <text:list-item>
          <text:p text:style-name="P3">10 month purchase window prior to the start of delivery</text:p>
        </text:list-item>
        <text:list-item>
          <text:p text:style-name="P3">enter the market multiple times during this period </text:p>
        </text:list-item>
        <text:list-item>
          <text:p text:style-name="P3">purchasing is complete before delivery begins and energy rates delivered in advance of supply year </text:p>
        </text:list-item>
        <text:list-item>
          <text:p text:style-name="P3">monthly commodity price will be set for the entire delivery year</text:p>
        </text:list-item>
      </text:list>
      <text:p text:style-name="Standard"/>
      <text:p text:style-name="Standard">Fixed price to help manage budgets</text:p>
      <text:p text:style-name="Standard"/>
      <text:p text:style-name="Heading_20_2"><text:bookmark text:name="_qch8ize08225"/>Short Term Variable (V6)</text:p>
      <text:p text:style-name="Standard"/>
      <text:list xml:id="list3797592946" text:style-name="WWNum5">
        <text:list-item>
          <text:p text:style-name="P4">18 month purchase window; begins 6 months before delivery and continues throughout</text:p>
        </text:list-item>
        <text:list-item>
          <text:p text:style-name="P4">Purchase at day ahead and intra month level</text:p>
        </text:list-item>
        <text:list-item>
          <text:p text:style-name="P4">Enter the market multiple times during this period</text:p>
        </text:list-item>
        <text:list-item>
          <text:p text:style-name="P4">Commodity prices change on a monthly basis</text:p>
        </text:list-item>
      </text:list>
      <text:p text:style-name="Standard"/>
      <text:p text:style-name="Standard">Access to potentially lower market price</text:p>
      <text:p text:style-name="Standard"/>
      <text:p text:style-name="Heading_20_2"><text:bookmark text:name="_yuacd870udxk"/>Long Term Variable (V30)</text:p>
      <text:p text:style-name="Standard"/>
      <text:list xml:id="list3814517997" text:style-name="WWNum3">
        <text:list-item>
          <text:p text:style-name="P5">42 month purchase window; begins 30 months before delivery and continues throughout</text:p>
        </text:list-item>
        <text:list-item>
          <text:p text:style-name="P5">Purchase at day ahead and intra month level</text:p>
        </text:list-item>
        <text:list-item>
          <text:p text:style-name="P5">Enter the market multiple times during this period </text:p>
        </text:list-item>
        <text:list-item>
          <text:p text:style-name="P5">Commodity prices change on a monthly basis</text:p>
        </text:list-item>
      </text:list>
      <text:p text:style-name="Standard"/>
      <text:p text:style-name="Standard">Element of price stability year on year</text:p>
      <text:p text:style-name="Standard"/>
      <text:p text:style-name="Standard"><text:soft-page-break/>If you would like any more information, please contact the CCS energy team at:</text:p>
      <text:p text:style-name="Standard">info@crowncommercial.gov.uk or call: 0345 410 2222</text:p>
      <text:p text:style-name="Standard"/>
      <text:p text:style-name="Standard">Twitter: <text:a xlink:type="simple" xlink:href="https://twitter.com/gov_procurement" text:style-name="ListLabel_20_46" text:visited-style-name="ListLabel_20_46"><text:span text:style-name="T2">@gov_procurement </text:span></text:a></text:p>
      <text:p text:style-name="Standard">LinkedIn: <text:a xlink:type="simple" xlink:href="https://www.linkedin.com/company/crowncommercialservice" text:style-name="ListLabel_20_46" text:visited-style-name="ListLabel_20_46"><text:span text:style-name="T2">Crown Commercial Servic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8" meta:word-count="422" meta:character-count="2586" meta:non-whitespace-character-count="2216"/>
    <meta:generator>LibreOfficeDev/6.0.5.2$Linux_X86_64 LibreOffice_project/</meta:generator>
  </office:meta>
</office:document-meta>
</file>