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ing_20_1"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w2zkhcpm1keo"/>Vehicle charging infrastructure solutions – fact sheet</text:p>
      <text:p text:style-name="Standard"/>
      <text:p text:style-name="Standard">CCS have developed a new Dynamic Purchase System agreement – Vehicle Charging Infrastructure Solutions. This agreement provides Buyers with a range of funding options and products and services from a full end-to-end solution or specific elements to support the transition to low emission vehicles. </text:p>
      <text:p text:style-name="Standard"/>
      <text:p text:style-name="Standard">The DPS is flexible in design and use; new suppliers can apply to join at any point ensuring that the right suppliers are available to meet your needs and keep pace as the vehicle charging market evolves. </text:p>
      <text:p text:style-name="Standard"/>
      <text:p text:style-name="Heading_20_2"><text:bookmark text:name="_rykwbk38qkz"/>What funding options are available under VCIS? </text:p>
      <text:p text:style-name="Standard">1. Buyer funded </text:p>
      <text:p text:style-name="Standard">This includes both the purchase and lease of the charging equipment which is funded from the capital or revenue budgets within your organisation. These costs may be supplemented by grants. </text:p>
      <text:p text:style-name="Standard"/>
      <text:p text:style-name="Standard">2. Supplier Funded models </text:p>
      <text:p text:style-name="Standard">This is where you enter into a contract with a supplier whereby they supply, operate and maintain vehicle charging infrastructure over an agreed period of time (with minimal or no upfront costs to you). The supplier is remunerated for this service by charging users. </text:p>
      <text:p text:style-name="Standard"/>
      <text:p text:style-name="Standard">Suppliers who offer this model may fund projects which are either closed schemes (such as workplaces or fleets) or used by the general public. These models require significant feasibility as suppliers will need to assess whether the infrastructure that you require can generate the return required for them to recover their expenditure. Not all schemes will meet the Supplier’s requirements and be eligible for this route.</text:p>
      <text:p text:style-name="Standard"/>
      <text:p text:style-name="Heading_20_2"><text:bookmark text:name="_6jxx52tugniz"/>What Products and Services are available under VCIS? </text:p>
      <text:p text:style-name="Standard">• Installation Location </text:p>
      <text:p text:style-name="Standard">• Consultancy and Feasibility </text:p>
      <text:p text:style-name="Standard">• Groundworks (Civil Engineering and Construction) </text:p>
      <text:p text:style-name="Standard">• Hardware and Accessories </text:p>
      <text:p text:style-name="Standard">• Installation and Decommissioning Services</text:p>
      <text:p text:style-name="Standard">• Servicing and Maintenance </text:p>
      <text:p text:style-name="Standard">• Software and Back Office solutions </text:p>
      <text:p text:style-name="Standard">• End to End service </text:p>
      <text:p text:style-name="Standard"/>
      <text:p text:style-name="Heading_20_2"><text:bookmark text:name="_upes6cfn5ngc"/><text:soft-page-break/>How can I access VCIS? </text:p>
      <text:p text:style-name="Standard">The VCIS agreement is hosted on the Supplier Registration System - https://supplierregistration.cabinetoffice.gov.uk/dps#vehiclecharginginfrastructure. You will need to access as a buyer in advance of your call off activity. </text:p>
      <text:p text:style-name="Standard"/>
      <text:p text:style-name="Heading_20_2"><text:bookmark text:name="_qt0yqamb4liu"/>How can I find out more? </text:p>
      <text:p text:style-name="Standard">We have developed detailed guidance for buyers which can be found on the webpage - https://www.crowncommercial.gov.uk/agreements/RM6213</text:p>
      <text:p text:style-name="Standard"/>
      <text:p text:style-name="Standard">Buyer Guidance - generic information relating to using a DPS agreement, section on FAQs within document. This guidance covers: </text:p>
      <text:p text:style-name="Standard">• the scope of the VCIS DPS </text:p>
      <text:p text:style-name="Standard">• how to use the DPS to identify a supplier list </text:p>
      <text:p text:style-name="Standard">• what to include in your specification </text:p>
      <text:p text:style-name="Standard">• the information you need to provide when issuing a Call for Competition </text:p>
      <text:p text:style-name="Standard">• managing your contract with your appointed supplier/s </text:p>
      <text:p text:style-name="Standard"/>
      <text:p text:style-name="Standard">Key Considerations - contains more technical information for Buyers to consider when developing their vehicle charging infrastructure. This guidance covers: </text:p>
      <text:p text:style-name="Standard">• developing your scope and strategy </text:p>
      <text:p text:style-name="Standard">• your fleet needs and requirements </text:p>
      <text:p text:style-name="Standard">• electricity supply</text:p>
      <text:p text:style-name="Standard"/>
      <text:p text:style-name="Standard">If you have any further questions about Vehicle Charging Infrastructure Solutions (VCIS) (RM6213), please get in touch: </text:p>
      <text:p text:style-name="Standard">info@crowncommercial.gov.uk or call 0345 410 2222 </text:p>
      <text:p text:style-name="Standard">Twitter - @gov_procurement </text:p>
      <text:p text:style-name="Standard">LinkedIn - Crown Commercial Service </text:p>
      <text:p text:style-name="Standard">https://fleetportal.crowncommercial.gov.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7" meta:word-count="471" meta:character-count="3146" meta:non-whitespace-character-count="2679"/>
    <meta:generator>LibreOfficeDev/6.0.5.2$Linux_X86_64 LibreOffice_project/</meta:generator>
  </office:meta>
</office:document-meta>
</file>