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1666in" fo:margin-bottom="0.1666in" style:page-number="1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P3" style:parent-style-name="Normal" style:family="paragraph">
      <style:paragraph-properties fo:margin-top="0.1666in" fo:margin-bottom="0.1666in"/>
    </style:style>
    <style:style style:name="P4" style:parent-style-name="Heading3" style:family="paragraph">
      <style:paragraph-properties fo:keep-with-next="auto" fo:keep-together="auto" fo:margin-top="0.1944in" fo:margin-left="0.5in" fo:text-indent="-0.25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5" style:parent-style-name="Normal" style:family="paragraph">
      <style:paragraph-properties fo:margin-top="0.1666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/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/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/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Normal" style:family="paragraph"/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/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.1666in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Heading3" style:family="paragraph">
      <style:paragraph-properties fo:keep-with-next="auto" fo:keep-together="auto" fo:margin-top="0.1944in" fo:margin-left="0.5in" fo:text-indent="-0.25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24" style:parent-style-name="Normal" style:family="paragraph">
      <style:paragraph-properties fo:margin-top="0.1666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/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/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/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/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/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/>
    <style:style style:name="P39" style:parent-style-name="Normal" style:family="paragraph"/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/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/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/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/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/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/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margin-bottom="0.1666in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margin-top="0.1666in" fo:margin-bottom="0.1666in" fo:margin-left="0.4166in" fo:margin-right="0.4166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margin-top="0.1666in" fo:margin-bottom="0.1666in" fo:margin-left="0.4166in" fo:margin-right="0.4166in">
        <style:tab-stops/>
      </style:paragraph-properties>
    </style:style>
    <style:style style:name="P64" style:parent-style-name="Heading3" style:family="paragraph">
      <style:paragraph-properties fo:keep-with-next="auto" fo:keep-together="auto" fo:margin-top="0.1944in"/>
      <style:text-properties fo:font-weight="bold" style:font-weight-asian="bold" style:font-weight-complex="bold" fo:color="#000000" fo:font-size="13pt" style:font-size-asian="13pt" style:font-size-complex="13pt"/>
    </style:style>
    <style:style style:name="P65" style:parent-style-name="Normal" style:family="paragraph">
      <style:paragraph-properties fo:margin-top="0.1666in" fo:margin-bottom="0.1666in"/>
    </style:style>
    <style:style style:name="P66" style:parent-style-name="Normal" style:family="paragraph">
      <style:paragraph-properties fo:margin-top="0.1666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/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/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/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/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/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margin-bottom="0.1666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Heading3" style:family="paragraph">
      <style:paragraph-properties fo:keep-with-next="auto" fo:keep-together="auto" fo:margin-top="0.1944in"/>
      <style:text-properties fo:font-weight="bold" style:font-weight-asian="bold" style:font-weight-complex="bold" fo:color="#000000" fo:font-size="13pt" style:font-size-asian="13pt" style:font-size-complex="13pt"/>
    </style:style>
    <style:style style:name="P83" style:parent-style-name="Normal" style:family="paragraph">
      <style:paragraph-properties fo:margin-top="0.1666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/>
    <style:style style:name="T86" style:parent-style-name="DefaultParagraphFont" style:family="text">
      <style:text-properties fo:color="#222222" fo:background-color="#FFFFFF"/>
    </style:style>
    <style:style style:name="T87" style:parent-style-name="DefaultParagraphFont" style:family="text">
      <style:text-properties fo:font-weight="bold" style:font-weight-asian="bold" style:font-weight-complex="bold" fo:background-color="#FFFFFF"/>
    </style:style>
    <style:style style:name="T88" style:parent-style-name="DefaultParagraphFont" style:family="text">
      <style:text-properties fo:background-color="#FFFFFF"/>
    </style:style>
    <style:style style:name="T89" style:parent-style-name="DefaultParagraphFont" style:family="text">
      <style:text-properties fo:font-weight="bold" style:font-weight-asian="bold" style:font-weight-complex="bold" fo:background-color="#FFFFFF"/>
    </style:style>
    <style:style style:name="T90" style:parent-style-name="DefaultParagraphFont" style:family="text">
      <style:text-properties fo:background-color="#FFFFFF"/>
    </style:style>
    <style:style style:name="P91" style:parent-style-name="Normal" style:family="paragraph"/>
    <style:style style:name="P92" style:parent-style-name="Normal" style:family="paragraph"/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/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color="#FF0000" fo:background-color="#FFFFFF"/>
    </style:style>
    <style:style style:name="T98" style:parent-style-name="DefaultParagraphFont" style:family="text">
      <style:text-properties fo:background-color="#FFFFFF"/>
    </style:style>
    <style:style style:name="T99" style:parent-style-name="DefaultParagraphFont" style:family="text">
      <style:text-properties fo:background-color="#FFFFFF"/>
    </style:style>
    <style:style style:name="P100" style:parent-style-name="Normal" style:family="paragraph">
      <style:paragraph-properties fo:margin-bottom="0.1666in"/>
    </style:style>
    <style:style style:name="P101" style:parent-style-name="Heading3" style:family="paragraph">
      <style:paragraph-properties fo:keep-with-next="auto" fo:keep-together="auto" fo:margin-top="0.1944in"/>
      <style:text-properties fo:font-weight="bold" style:font-weight-asian="bold" style:font-weight-complex="bold" fo:color="#000000" fo:font-size="13pt" style:font-size-asian="13pt" style:font-size-complex="13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>For agreements without Matrix Lots, you must use the template for your<text:s/><text:span text:style-name="T2">primary</text:span><text:s/>lot and then manually filter the supplier list to include only those who also hold a place on the secondary lot.</text:p>
      <text:p text:style-name="P3">Below is the step-by-step guide for both<text:s/>approaches.</text:p>
      <text:h text:style-name="P4" text:outline-level="3"><text:bookmark-start text:name="_i7dbilkh7fjc"/><text:bookmark-end text:name="_i7dbilkh7fjc"/>Phase 1: Create the Project</text:h>
      <text:list text:style-name="LFO1" text:continue-numbering="true">
        <text:list-item>
          <text:p text:style-name="P5"><text:span text:style-name="T6">Log in</text:span><text:s/>and select<text:s/><text:span text:style-name="T7">Sourcing &gt; Projects &gt; My Projects</text:span><text:s/>from the side menu.</text:p>
        </text:list-item>
        <text:list-item>
          <text:p text:style-name="P8">On the "My Projects" page, select<text:s/><text:span text:style-name="T9">[Create From Template]</text:span>.</text:p>
        </text:list-item>
        <text:list-item>
          <text:p text:style-name="P10">Enter a<text:s/><text:span text:style-name="T11">Title</text:span><text:s/>for your project.</text:p>
          <text:list text:continue-numbering="true">
            <text:list-item>
              <text:p text:style-name="P12"><text:span text:style-name="T13">Note:</text:span><text:s/>This should include your organisation name and<text:s/>a brief title for your procurement.</text:p>
            </text:list-item>
            <text:list-item>
              <text:p text:style-name="P14"><text:span text:style-name="T15">Important:</text:span><text:s/>Do<text:s/><text:span text:style-name="T16">not</text:span><text:s/>select the "Copy Original Title" link at this stage.</text:p>
            </text:list-item>
          </text:list>
        </text:list-item>
        <text:list-item>
          <text:p text:style-name="P17">Select<text:s/><text:span text:style-name="T18">[Create]</text:span>.</text:p>
        </text:list-item>
        <text:list-item>
          <text:p text:style-name="P19">Select<text:s/><text:span text:style-name="T20">[Save]</text:span>.</text:p>
          <text:list text:continue-numbering="true">
            <text:list-item>
              <text:p text:style-name="P21"><text:span text:style-name="T22">The Project creation is now complete. You may now proceed to create the ITT within this project.</text:span></text:p>
            </text:list-item>
          </text:list>
        </text:list-item>
      </text:list>
      <text:h text:style-name="P23" text:outline-level="3"><text:bookmark-start text:name="_mhnm8cv8at25"/><text:bookmark-end text:name="_mhnm8cv8at25"/>Phase 2:<text:s/>Create the ITT from Template</text:h>
      <text:list text:style-name="LFO2" text:continue-numbering="true">
        <text:list-item>
          <text:p text:style-name="P24">Inside your new Project, select<text:s/><text:span text:style-name="T25">[Create]</text:span>.</text:p>
        </text:list-item>
        <text:list-item>
          <text:p text:style-name="P26">On the following page, select the option<text:s/><text:span text:style-name="T27">"Create ITT from Template"</text:span>.</text:p>
        </text:list-item>
        <text:list-item>
          <text:p text:style-name="P28"><text:span text:style-name="T29">Find the required template:</text:span></text:p>
          <text:list text:continue-numbering="true">
            <text:list-item>
              <text:p text:style-name="P30">Select the filter<text:s/><text:span text:style-name="T31">"ITT Descriptions"</text:span>.</text:p>
            </text:list-item>
            <text:list-item>
              <text:p text:style-name="P32">In the<text:s/><text:span text:style-name="T33">"Enter Filter"</text:span><text:s/>drop-down, select<text:s/><text:span text:style-name="T34">"ITT Descr</text:span><text:span text:style-name="T35">iptions"</text:span>.</text:p>
            </text:list-item>
          </text:list>
        </text:list-item>
        <text:list-item>
          <text:p text:style-name="P36"><text:span text:style-name="T37">Find the Correct Agreement Template:</text:span></text:p>
          <text:list text:continue-numbering="true">
            <text:list-item>
              <text:p text:style-name="P38">Use the search bar to find your framework (e.g., search "RM6190" for Technology Services 4).</text:p>
            </text:list-item>
            <text:list-item>
              <text:p text:style-name="P39"><text:span text:style-name="T40">Critically:</text:span><text:s/>Look for the specific Lot template.</text:p>
              <text:list text:continue-numbering="true">
                <text:list-item>
                  <text:p text:style-name="P41">Select the template for the<text:s/><text:span text:style-name="T42">primary</text:span><text:s/>lot (the one that covers the<text:s/>majority of your value or risk).</text:p>
                </text:list-item>
              </text:list>
            </text:list-item>
          </text:list>
        </text:list-item>
        <text:list-item>
          <text:p text:style-name="P43">The page will update to list the templates found. Select the<text:s/><text:span text:style-name="T44">radio button</text:span><text:s/>next to the correct template and click<text:s/><text:span text:style-name="T45">[Select]</text:span>.</text:p>
        </text:list-item>
        <text:list-item>
          <text:p text:style-name="P46"><text:span text:style-name="T47">Title Configuration:</text:span></text:p>
          <text:list text:continue-numbering="true">
            <text:list-item>
              <text:p text:style-name="P48">On this page, select the<text:s/><text:span text:style-name="T49">"Copy Original Title"</text:span><text:s/>link.</text:p>
            </text:list-item>
            <text:list-item>
              <text:p text:style-name="P50"><text:span text:style-name="T51">Reasoning:</text:span><text:s/>This helps ensure the Agreement and Lot details are clearly visible to the invited suppliers.</text:p>
            </text:list-item>
          </text:list>
        </text:list-item>
        <text:list-item>
          <text:p text:style-name="P52">Select<text:s/><text:span text:style-name="T53">[Save]</text:span>.</text:p>
          <text:list text:continue-numbering="true">
            <text:list-item>
              <text:p text:style-name="P54"><text:span text:style-name="T55">The creation of the "generic" call-off event is now complete.</text:span></text:p>
            </text:list-item>
          </text:list>
        </text:list-item>
      </text:list>
      <text:p text:style-name="P56"><text:span text:style-name="T57">⚠</text:span><text:span text:style-name="T58">️</text:span><text:span text:style-name="T59"><text:s/>CRITICAL WARNING: Do Not Edit Settings</text:span><text:s/>It is highly recommended that you<text:s/><text:span text:style-name="T60">do not</text:span><text:s/>select<text:s/><text:span text:style-name="T61">[Edit]</text:span><text:s/>to<text:s/>make changes to the<text:s/><text:span text:style-name="T62">Details &gt; Settings</text:span><text:s/>page unless explicitly directed by CCS.</text:p>
      <text:p text:style-name="P63">Any changes made in this section may negatively impact the way your event functions and potentially break the framework workflow.</text:p>
      <text:p text:style-name="Normal"><draw:custom-shape svg:x="0in" svg:y="0in" svg:width="0in" svg:height="0.02014in" draw:id="id0" draw:style-name="a0" draw:name="Horizontal Line 4" text:anchor-type="as-char"><svg:title/><svg:desc/><draw:enhanced-geometry draw:type="non-primitive" svg:viewBox="0 0 21600 21600" draw:enhanced-path="M 0 0 L 21600 0 21600 21600 0 21600 Z N"/></draw:custom-shape></text:p>
      <text:h text:style-name="P64" text:outline-level="3"><text:bookmark-start text:name="_a4nzuebpv3b0"/><text:bookmark-end text:name="_a4nzuebpv3b0"/>Phase 3: Configure "Common" Suppliers</text:h>
      <text:soft-page-break/>
      <text:p text:style-name="P65">If<text:s/>you are buying across two lots (e.g., Lot 1 and Lot 2) but no Matrix template exists, you must manually ensure you are only inviting compliant suppliers.</text:p>
      <text:list text:style-name="LFO3" text:continue-numbering="true">
        <text:list-item>
          <text:p text:style-name="P66">Go to the<text:s/><text:span text:style-name="T67">"Suppliers"</text:span><text:s/>tab.</text:p>
        </text:list-item>
        <text:list-item>
          <text:p text:style-name="P68"><text:span text:style-name="T69">View Current List:</text:span><text:s/>You will see<text:s/><text:span text:style-name="T70">all</text:span><text:s/>suppliers for the template you picked (e.g., all Lot 1 suppliers).</text:p>
        </text:list-item>
        <text:list-item>
          <text:p text:style-name="P71"><text:span text:style-name="T72">Filter for Commonality:</text:span></text:p>
          <text:list text:continue-numbering="true">
            <text:list-item>
              <text:p text:style-name="P73">You must identify which of these suppliers are<text:s/><text:span text:style-name="T74">also</text:span><text:s/>on Lot 2. (You typically need to do this offline by comparing the supplier lists from the CCS website/Buyer's Guide).</text:p>
            </text:list-item>
            <text:list-item>
              <text:p text:style-name="P75">Manually<text:s/><text:span text:style-name="T76">remove/deselect</text:span><text:s/>the suppliers who are<text:s/><text:span text:style-name="T77">not</text:span><text:s/>on the second lot.</text:p>
              <text:list text:continue-numbering="true">
                <text:list-item>
                  <text:p text:style-name="P78"><text:span text:style-name="T79">Warning:</text:span><text:s/>Ensure your procurement strategy allows this. Restricting competition usually requires justification that the single supplier must deliver both elements.</text:p>
                </text:list-item>
              </text:list>
            </text:list-item>
          </text:list>
        </text:list-item>
        <text:list-item>
          <text:p text:style-name="P80"><text:span text:style-name="T81">Confirm List:</text:span><text:s/>Ensure the "Selected" column is ticked for<text:s/>the suppliers you wish to invite.</text:p>
        </text:list-item>
      </text:list>
      <text:h text:style-name="P82" text:outline-level="3"><text:bookmark-start text:name="_8qnf5miuod60"/><text:bookmark-end text:name="_8qnf5miuod60"/>Phase 4: Finalise and Publish</text:h>
      <text:list text:style-name="LFO4" text:continue-numbering="true">
        <text:list-item>
          <text:p text:style-name="P83"><text:span text:style-name="T84">Upload Documents:</text:span></text:p>
          <text:list text:continue-numbering="true">
            <text:list-item>
              <text:p text:style-name="P85">Go to<text:s/><text:span text:style-name="T86"><text:s/></text:span><text:span text:style-name="T87">"Attachments"</text:span><text:span text:style-name="T88"><text:s/>&gt;<text:s/></text:span><text:span text:style-name="T89">"Visible to Suppliers"</text:span><text:span text:style-name="T90">.</text:span>.</text:p>
            </text:list-item>
            <text:list-item>
              <text:p text:style-name="P91">Upload your Statement of Requirements (SoR), Order Form, and Evaluation Strategy.</text:p>
            </text:list-item>
          </text:list>
        </text:list-item>
        <text:list-item>
          <text:p text:style-name="P92"><text:span text:style-name="T93">Publish:</text:span></text:p>
          <text:list text:continue-numbering="true">
            <text:list-item>
              <text:p text:style-name="P94">Click<text:s/><text:span text:style-name="T95">"Publish"</text:span><text:s/>or<text:s/><text:span text:style-name="T96">"Submit"</text:span><text:s/><text:span text:style-name="T97"><text:s/></text:span><text:span text:style-name="T98">in<text:s/></text:span><text:span text:style-name="T99">the top-right of the menu, the next screen will ask you to define the "Closing Date", then select "Publish" again.</text:span></text:p>
            </text:list-item>
            <text:list-item>
              <text:p text:style-name="P100">The system will send email invitations to the "common" suppliers you defined in Phase 3.</text:p>
            </text:list-item>
          </text:list>
        </text:list-item>
      </text:list>
      <text:h text:style-name="P101" text:outline-level="3"><text:bookmark-start text:name="_xjx8hz93ws0w"/><text:bookmark-end text:name="_xjx8hz93ws0w"/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36in" fo:margin-left="1.2513in" fo:margin-bottom="0.8736in" fo:margin-right="0.6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rah Everitt</meta:initial-creator>
    <dc:creator>Sarah Everitt</dc:creator>
    <meta:creation-date>2026-01-16T12:45:00Z</meta:creation-date>
    <dc:date>2026-01-16T12:47:00Z</dc:date>
    <meta:template xlink:href="Normal" xlink:type="simple"/>
    <meta:editing-cycles>4</meta:editing-cycles>
    <meta:editing-duration>PT60S</meta:editing-duration>
    <meta:document-statistic meta:page-count="2" meta:paragraph-count="6" meta:word-count="482" meta:character-count="3227" meta:row-count="22" meta:non-whitespace-character-count="2751"/>
  </office:meta>
</office:document-meta>
</file>